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2" table:number-columns-repeated="615" table:default-cell-style-name="Default"/>
        <table:table-row table:style-name="ro1">
          <table:table-cell office:value-type="string" calcext:value-type="string">
            <text:p>Επιτόκιο ετήσιο %</text:p>
          </table:table-cell>
          <table:table-cell office:value-type="float" office:value="100" calcext:value-type="float">
            <text:p>100</text:p>
          </table:table-cell>
          <table:table-cell table:formula="of:=+[.$B$1]/[.C3]" office:value-type="float" office:value="50" calcext:value-type="float">
            <text:p>50</text:p>
          </table:table-cell>
          <table:table-cell table:formula="of:=+[.$B$1]/[.D3]" office:value-type="float" office:value="33.3333333333333" calcext:value-type="float">
            <text:p>33,3333333333333</text:p>
          </table:table-cell>
          <table:table-cell table:formula="of:=+[.$B$1]/[.E3]" office:value-type="float" office:value="25" calcext:value-type="float">
            <text:p>25</text:p>
          </table:table-cell>
          <table:table-cell table:formula="of:=+[.$B$1]/[.F3]" office:value-type="float" office:value="20" calcext:value-type="float">
            <text:p>20</text:p>
          </table:table-cell>
          <table:table-cell table:formula="of:=+[.$B$1]/[.G3]" office:value-type="float" office:value="16.6666666666667" calcext:value-type="float">
            <text:p>16,6666666666667</text:p>
          </table:table-cell>
          <table:table-cell table:formula="of:=+[.$B$1]/[.H3]" office:value-type="float" office:value="14.2857142857143" calcext:value-type="float">
            <text:p>14,2857142857143</text:p>
          </table:table-cell>
          <table:table-cell table:formula="of:=+[.$B$1]/[.I3]" office:value-type="float" office:value="12.5" calcext:value-type="float">
            <text:p>12,5</text:p>
          </table:table-cell>
          <table:table-cell table:formula="of:=+[.$B$1]/[.J3]" office:value-type="float" office:value="11.1111111111111" calcext:value-type="float">
            <text:p>11,1111111111111</text:p>
          </table:table-cell>
          <table:table-cell table:formula="of:=+[.$B$1]/[.K3]" office:value-type="float" office:value="10" calcext:value-type="float">
            <text:p>10</text:p>
          </table:table-cell>
          <table:table-cell table:formula="of:=+[.$B$1]/[.L3]" office:value-type="float" office:value="9.09090909090909" calcext:value-type="float">
            <text:p>9,09090909090909</text:p>
          </table:table-cell>
          <table:table-cell table:formula="of:=+[.$B$1]/[.M3]" office:value-type="float" office:value="8.33333333333333" calcext:value-type="float">
            <text:p>8,33333333333333</text:p>
          </table:table-cell>
          <table:table-cell table:formula="of:=+[.$B$1]/[.N3]" office:value-type="float" office:value="7.69230769230769" calcext:value-type="float">
            <text:p>7,69230769230769</text:p>
          </table:table-cell>
          <table:table-cell table:formula="of:=+[.$B$1]/[.O3]" office:value-type="float" office:value="7.14285714285714" calcext:value-type="float">
            <text:p>7,14285714285714</text:p>
          </table:table-cell>
          <table:table-cell table:formula="of:=+[.$B$1]/[.P3]" office:value-type="float" office:value="6.66666666666667" calcext:value-type="float">
            <text:p>6,66666666666667</text:p>
          </table:table-cell>
          <table:table-cell table:formula="of:=+[.$B$1]/[.Q3]" office:value-type="float" office:value="6.25" calcext:value-type="float">
            <text:p>6,25</text:p>
          </table:table-cell>
          <table:table-cell table:formula="of:=+[.$B$1]/[.R3]" office:value-type="float" office:value="5.88235294117647" calcext:value-type="float">
            <text:p>5,88235294117647</text:p>
          </table:table-cell>
          <table:table-cell table:formula="of:=+[.$B$1]/[.S3]" office:value-type="float" office:value="5.55555555555556" calcext:value-type="float">
            <text:p>5,55555555555556</text:p>
          </table:table-cell>
          <table:table-cell table:formula="of:=+[.$B$1]/[.T3]" office:value-type="float" office:value="5.26315789473684" calcext:value-type="float">
            <text:p>5,26315789473684</text:p>
          </table:table-cell>
          <table:table-cell table:formula="of:=+[.$B$1]/[.U3]" office:value-type="float" office:value="5" calcext:value-type="float">
            <text:p>5</text:p>
          </table:table-cell>
          <table:table-cell table:formula="of:=+[.$B$1]/[.V3]" office:value-type="float" office:value="4.76190476190476" calcext:value-type="float">
            <text:p>4,76190476190476</text:p>
          </table:table-cell>
          <table:table-cell table:formula="of:=+[.$B$1]/[.W3]" office:value-type="float" office:value="4.54545454545455" calcext:value-type="float">
            <text:p>4,54545454545455</text:p>
          </table:table-cell>
          <table:table-cell table:formula="of:=+[.$B$1]/[.X3]" office:value-type="float" office:value="4.34782608695652" calcext:value-type="float">
            <text:p>4,34782608695652</text:p>
          </table:table-cell>
          <table:table-cell table:formula="of:=+[.$B$1]/[.Y3]" office:value-type="float" office:value="4.16666666666667" calcext:value-type="float">
            <text:p>4,16666666666667</text:p>
          </table:table-cell>
          <table:table-cell table:formula="of:=+[.$B$1]/[.Z3]" office:value-type="float" office:value="4" calcext:value-type="float">
            <text:p>4</text:p>
          </table:table-cell>
          <table:table-cell table:formula="of:=+[.$B$1]/[.AA3]" office:value-type="float" office:value="3.84615384615385" calcext:value-type="float">
            <text:p>3,84615384615385</text:p>
          </table:table-cell>
          <table:table-cell table:formula="of:=+[.$B$1]/[.AB3]" office:value-type="float" office:value="3.7037037037037" calcext:value-type="float">
            <text:p>3,7037037037037</text:p>
          </table:table-cell>
          <table:table-cell table:formula="of:=+[.$B$1]/[.AC3]" office:value-type="float" office:value="3.57142857142857" calcext:value-type="float">
            <text:p>3,57142857142857</text:p>
          </table:table-cell>
          <table:table-cell table:formula="of:=+[.$B$1]/[.AD3]" office:value-type="float" office:value="3.44827586206897" calcext:value-type="float">
            <text:p>3,44827586206897</text:p>
          </table:table-cell>
          <table:table-cell table:formula="of:=+[.$B$1]/[.AE3]" office:value-type="float" office:value="3.33333333333333" calcext:value-type="float">
            <text:p>3,33333333333333</text:p>
          </table:table-cell>
          <table:table-cell table:formula="of:=+[.$B$1]/[.AF3]" office:value-type="float" office:value="3.2258064516129" calcext:value-type="float">
            <text:p>3,2258064516129</text:p>
          </table:table-cell>
          <table:table-cell table:formula="of:=+[.$B$1]/[.AG3]" office:value-type="float" office:value="3.125" calcext:value-type="float">
            <text:p>3,125</text:p>
          </table:table-cell>
          <table:table-cell table:formula="of:=+[.$B$1]/[.AH3]" office:value-type="float" office:value="3.03030303030303" calcext:value-type="float">
            <text:p>3,03030303030303</text:p>
          </table:table-cell>
          <table:table-cell table:formula="of:=+[.$B$1]/[.AI3]" office:value-type="float" office:value="2.94117647058824" calcext:value-type="float">
            <text:p>2,94117647058824</text:p>
          </table:table-cell>
          <table:table-cell table:formula="of:=+[.$B$1]/[.AJ3]" office:value-type="float" office:value="2.85714285714286" calcext:value-type="float">
            <text:p>2,85714285714286</text:p>
          </table:table-cell>
          <table:table-cell table:formula="of:=+[.$B$1]/[.AK3]" office:value-type="float" office:value="2.77777777777778" calcext:value-type="float">
            <text:p>2,77777777777778</text:p>
          </table:table-cell>
          <table:table-cell table:formula="of:=+[.$B$1]/[.AL3]" office:value-type="float" office:value="2.7027027027027" calcext:value-type="float">
            <text:p>2,7027027027027</text:p>
          </table:table-cell>
          <table:table-cell table:formula="of:=+[.$B$1]/[.AM3]" office:value-type="float" office:value="2.63157894736842" calcext:value-type="float">
            <text:p>2,63157894736842</text:p>
          </table:table-cell>
          <table:table-cell table:formula="of:=+[.$B$1]/[.AN3]" office:value-type="float" office:value="2.56410256410256" calcext:value-type="float">
            <text:p>2,56410256410256</text:p>
          </table:table-cell>
          <table:table-cell table:formula="of:=+[.$B$1]/[.AO3]" office:value-type="float" office:value="2.5" calcext:value-type="float">
            <text:p>2,5</text:p>
          </table:table-cell>
          <table:table-cell table:formula="of:=+[.$B$1]/[.AP3]" office:value-type="float" office:value="2.4390243902439" calcext:value-type="float">
            <text:p>2,4390243902439</text:p>
          </table:table-cell>
          <table:table-cell table:formula="of:=+[.$B$1]/[.AQ3]" office:value-type="float" office:value="2.38095238095238" calcext:value-type="float">
            <text:p>2,38095238095238</text:p>
          </table:table-cell>
          <table:table-cell table:formula="of:=+[.$B$1]/[.AR3]" office:value-type="float" office:value="2.32558139534884" calcext:value-type="float">
            <text:p>2,32558139534884</text:p>
          </table:table-cell>
          <table:table-cell table:formula="of:=+[.$B$1]/[.AS3]" office:value-type="float" office:value="2.27272727272727" calcext:value-type="float">
            <text:p>2,27272727272727</text:p>
          </table:table-cell>
          <table:table-cell table:formula="of:=+[.$B$1]/[.AT3]" office:value-type="float" office:value="2.22222222222222" calcext:value-type="float">
            <text:p>2,22222222222222</text:p>
          </table:table-cell>
          <table:table-cell table:formula="of:=+[.$B$1]/[.AU3]" office:value-type="float" office:value="2.17391304347826" calcext:value-type="float">
            <text:p>2,17391304347826</text:p>
          </table:table-cell>
          <table:table-cell table:formula="of:=+[.$B$1]/[.AV3]" office:value-type="float" office:value="2.12765957446808" calcext:value-type="float">
            <text:p>2,12765957446808</text:p>
          </table:table-cell>
          <table:table-cell table:formula="of:=+[.$B$1]/[.AW3]" office:value-type="float" office:value="2.08333333333333" calcext:value-type="float">
            <text:p>2,08333333333333</text:p>
          </table:table-cell>
          <table:table-cell table:formula="of:=+[.$B$1]/[.AX3]" office:value-type="float" office:value="2.04081632653061" calcext:value-type="float">
            <text:p>2,04081632653061</text:p>
          </table:table-cell>
          <table:table-cell table:formula="of:=+[.$B$1]/[.AY3]" office:value-type="float" office:value="2" calcext:value-type="float">
            <text:p>2</text:p>
          </table:table-cell>
          <table:table-cell table:formula="of:=+[.$B$1]/[.AZ3]" office:value-type="float" office:value="1.96078431372549" calcext:value-type="float">
            <text:p>1,96078431372549</text:p>
          </table:table-cell>
          <table:table-cell table:formula="of:=+[.$B$1]/[.BA3]" office:value-type="float" office:value="1.92307692307692" calcext:value-type="float">
            <text:p>1,92307692307692</text:p>
          </table:table-cell>
          <table:table-cell table:formula="of:=+[.$B$1]/[.BB3]" office:value-type="float" office:value="1.88679245283019" calcext:value-type="float">
            <text:p>1,88679245283019</text:p>
          </table:table-cell>
          <table:table-cell table:formula="of:=+[.$B$1]/[.BC3]" office:value-type="float" office:value="1.85185185185185" calcext:value-type="float">
            <text:p>1,85185185185185</text:p>
          </table:table-cell>
          <table:table-cell table:formula="of:=+[.$B$1]/[.BD3]" office:value-type="float" office:value="1.81818181818182" calcext:value-type="float">
            <text:p>1,81818181818182</text:p>
          </table:table-cell>
          <table:table-cell table:formula="of:=+[.$B$1]/[.BE3]" office:value-type="float" office:value="1.78571428571429" calcext:value-type="float">
            <text:p>1,78571428571429</text:p>
          </table:table-cell>
          <table:table-cell table:formula="of:=+[.$B$1]/[.BF3]" office:value-type="float" office:value="1.75438596491228" calcext:value-type="float">
            <text:p>1,75438596491228</text:p>
          </table:table-cell>
          <table:table-cell table:formula="of:=+[.$B$1]/[.BG3]" office:value-type="float" office:value="1.72413793103448" calcext:value-type="float">
            <text:p>1,72413793103448</text:p>
          </table:table-cell>
          <table:table-cell table:formula="of:=+[.$B$1]/[.BH3]" office:value-type="float" office:value="1.69491525423729" calcext:value-type="float">
            <text:p>1,69491525423729</text:p>
          </table:table-cell>
          <table:table-cell table:formula="of:=+[.$B$1]/[.BI3]" office:value-type="float" office:value="1.66666666666667" calcext:value-type="float">
            <text:p>1,66666666666667</text:p>
          </table:table-cell>
          <table:table-cell table:formula="of:=+[.$B$1]/[.BJ3]" office:value-type="float" office:value="1.63934426229508" calcext:value-type="float">
            <text:p>1,63934426229508</text:p>
          </table:table-cell>
          <table:table-cell table:formula="of:=+[.$B$1]/[.BK3]" office:value-type="float" office:value="1.61290322580645" calcext:value-type="float">
            <text:p>1,61290322580645</text:p>
          </table:table-cell>
          <table:table-cell table:formula="of:=+[.$B$1]/[.BL3]" office:value-type="float" office:value="1.58730158730159" calcext:value-type="float">
            <text:p>1,58730158730159</text:p>
          </table:table-cell>
          <table:table-cell table:formula="of:=+[.$B$1]/[.BM3]" office:value-type="float" office:value="1.5625" calcext:value-type="float">
            <text:p>1,5625</text:p>
          </table:table-cell>
          <table:table-cell table:formula="of:=+[.$B$1]/[.BN3]" office:value-type="float" office:value="1.53846153846154" calcext:value-type="float">
            <text:p>1,53846153846154</text:p>
          </table:table-cell>
          <table:table-cell table:formula="of:=+[.$B$1]/[.BO3]" office:value-type="float" office:value="1.51515151515152" calcext:value-type="float">
            <text:p>1,51515151515152</text:p>
          </table:table-cell>
          <table:table-cell table:formula="of:=+[.$B$1]/[.BP3]" office:value-type="float" office:value="1.49253731343284" calcext:value-type="float">
            <text:p>1,49253731343284</text:p>
          </table:table-cell>
          <table:table-cell table:formula="of:=+[.$B$1]/[.BQ3]" office:value-type="float" office:value="1.47058823529412" calcext:value-type="float">
            <text:p>1,47058823529412</text:p>
          </table:table-cell>
          <table:table-cell table:formula="of:=+[.$B$1]/[.BR3]" office:value-type="float" office:value="1.44927536231884" calcext:value-type="float">
            <text:p>1,44927536231884</text:p>
          </table:table-cell>
          <table:table-cell table:formula="of:=+[.$B$1]/[.BS3]" office:value-type="float" office:value="1.42857142857143" calcext:value-type="float">
            <text:p>1,42857142857143</text:p>
          </table:table-cell>
          <table:table-cell table:formula="of:=+[.$B$1]/[.BT3]" office:value-type="float" office:value="1.40845070422535" calcext:value-type="float">
            <text:p>1,40845070422535</text:p>
          </table:table-cell>
          <table:table-cell table:formula="of:=+[.$B$1]/[.BU3]" office:value-type="float" office:value="1.38888888888889" calcext:value-type="float">
            <text:p>1,38888888888889</text:p>
          </table:table-cell>
          <table:table-cell table:formula="of:=+[.$B$1]/[.BV3]" office:value-type="float" office:value="1.36986301369863" calcext:value-type="float">
            <text:p>1,36986301369863</text:p>
          </table:table-cell>
          <table:table-cell table:formula="of:=+[.$B$1]/[.BW3]" office:value-type="float" office:value="1.35135135135135" calcext:value-type="float">
            <text:p>1,35135135135135</text:p>
          </table:table-cell>
          <table:table-cell table:formula="of:=+[.$B$1]/[.BX3]" office:value-type="float" office:value="1.33333333333333" calcext:value-type="float">
            <text:p>1,33333333333333</text:p>
          </table:table-cell>
          <table:table-cell table:formula="of:=+[.$B$1]/[.BY3]" office:value-type="float" office:value="1.31578947368421" calcext:value-type="float">
            <text:p>1,31578947368421</text:p>
          </table:table-cell>
          <table:table-cell table:formula="of:=+[.$B$1]/[.BZ3]" office:value-type="float" office:value="1.2987012987013" calcext:value-type="float">
            <text:p>1,2987012987013</text:p>
          </table:table-cell>
          <table:table-cell table:formula="of:=+[.$B$1]/[.CA3]" office:value-type="float" office:value="1.28205128205128" calcext:value-type="float">
            <text:p>1,28205128205128</text:p>
          </table:table-cell>
          <table:table-cell table:formula="of:=+[.$B$1]/[.CB3]" office:value-type="float" office:value="1.26582278481013" calcext:value-type="float">
            <text:p>1,26582278481013</text:p>
          </table:table-cell>
          <table:table-cell table:formula="of:=+[.$B$1]/[.CC3]" office:value-type="float" office:value="1.25" calcext:value-type="float">
            <text:p>1,25</text:p>
          </table:table-cell>
          <table:table-cell table:formula="of:=+[.$B$1]/[.CD3]" office:value-type="float" office:value="1.23456790123457" calcext:value-type="float">
            <text:p>1,23456790123457</text:p>
          </table:table-cell>
          <table:table-cell table:formula="of:=+[.$B$1]/[.CE3]" office:value-type="float" office:value="1.21951219512195" calcext:value-type="float">
            <text:p>1,21951219512195</text:p>
          </table:table-cell>
          <table:table-cell table:formula="of:=+[.$B$1]/[.CF3]" office:value-type="float" office:value="1.20481927710843" calcext:value-type="float">
            <text:p>1,20481927710843</text:p>
          </table:table-cell>
          <table:table-cell table:formula="of:=+[.$B$1]/[.CG3]" office:value-type="float" office:value="1.19047619047619" calcext:value-type="float">
            <text:p>1,19047619047619</text:p>
          </table:table-cell>
          <table:table-cell table:formula="of:=+[.$B$1]/[.CH3]" office:value-type="float" office:value="1.17647058823529" calcext:value-type="float">
            <text:p>1,17647058823529</text:p>
          </table:table-cell>
          <table:table-cell table:formula="of:=+[.$B$1]/[.CI3]" office:value-type="float" office:value="1.16279069767442" calcext:value-type="float">
            <text:p>1,16279069767442</text:p>
          </table:table-cell>
          <table:table-cell table:formula="of:=+[.$B$1]/[.CJ3]" office:value-type="float" office:value="1.14942528735632" calcext:value-type="float">
            <text:p>1,14942528735632</text:p>
          </table:table-cell>
          <table:table-cell table:formula="of:=+[.$B$1]/[.CK3]" office:value-type="float" office:value="1.13636363636364" calcext:value-type="float">
            <text:p>1,13636363636364</text:p>
          </table:table-cell>
          <table:table-cell table:formula="of:=+[.$B$1]/[.CL3]" office:value-type="float" office:value="1.12359550561798" calcext:value-type="float">
            <text:p>1,12359550561798</text:p>
          </table:table-cell>
          <table:table-cell table:formula="of:=+[.$B$1]/[.CM3]" office:value-type="float" office:value="1.11111111111111" calcext:value-type="float">
            <text:p>1,11111111111111</text:p>
          </table:table-cell>
          <table:table-cell table:formula="of:=+[.$B$1]/[.CN3]" office:value-type="float" office:value="1.0989010989011" calcext:value-type="float">
            <text:p>1,0989010989011</text:p>
          </table:table-cell>
          <table:table-cell table:formula="of:=+[.$B$1]/[.CO3]" office:value-type="float" office:value="1.08695652173913" calcext:value-type="float">
            <text:p>1,08695652173913</text:p>
          </table:table-cell>
          <table:table-cell table:formula="of:=+[.$B$1]/[.CP3]" office:value-type="float" office:value="1.0752688172043" calcext:value-type="float">
            <text:p>1,0752688172043</text:p>
          </table:table-cell>
          <table:table-cell table:formula="of:=+[.$B$1]/[.CQ3]" office:value-type="float" office:value="1.06382978723404" calcext:value-type="float">
            <text:p>1,06382978723404</text:p>
          </table:table-cell>
          <table:table-cell table:formula="of:=+[.$B$1]/[.CR3]" office:value-type="float" office:value="1.05263157894737" calcext:value-type="float">
            <text:p>1,05263157894737</text:p>
          </table:table-cell>
          <table:table-cell table:formula="of:=+[.$B$1]/[.CS3]" office:value-type="float" office:value="1.04166666666667" calcext:value-type="float">
            <text:p>1,04166666666667</text:p>
          </table:table-cell>
          <table:table-cell table:formula="of:=+[.$B$1]/[.CT3]" office:value-type="float" office:value="1.03092783505155" calcext:value-type="float">
            <text:p>1,03092783505155</text:p>
          </table:table-cell>
          <table:table-cell table:formula="of:=+[.$B$1]/[.CU3]" office:value-type="float" office:value="1.02040816326531" calcext:value-type="float">
            <text:p>1,02040816326531</text:p>
          </table:table-cell>
          <table:table-cell table:formula="of:=+[.$B$1]/[.CV3]" office:value-type="float" office:value="1.01010101010101" calcext:value-type="float">
            <text:p>1,01010101010101</text:p>
          </table:table-cell>
          <table:table-cell table:formula="of:=+[.$B$1]/[.CW3]" office:value-type="float" office:value="1" calcext:value-type="float">
            <text:p>1</text:p>
          </table:table-cell>
          <table:table-cell table:formula="of:=+[.$B$1]/[.CX3]" office:value-type="float" office:value="0.99009900990099" calcext:value-type="float">
            <text:p>0,99009900990099</text:p>
          </table:table-cell>
          <table:table-cell table:formula="of:=+[.$B$1]/[.CY3]" office:value-type="float" office:value="0.980392156862745" calcext:value-type="float">
            <text:p>0,980392156862745</text:p>
          </table:table-cell>
          <table:table-cell table:formula="of:=+[.$B$1]/[.CZ3]" office:value-type="float" office:value="0.970873786407767" calcext:value-type="float">
            <text:p>0,970873786407767</text:p>
          </table:table-cell>
          <table:table-cell table:formula="of:=+[.$B$1]/[.DA3]" office:value-type="float" office:value="0.961538461538462" calcext:value-type="float">
            <text:p>0,961538461538462</text:p>
          </table:table-cell>
          <table:table-cell table:formula="of:=+[.$B$1]/[.DB3]" office:value-type="float" office:value="0.952380952380952" calcext:value-type="float">
            <text:p>0,952380952380952</text:p>
          </table:table-cell>
          <table:table-cell table:formula="of:=+[.$B$1]/[.DC3]" office:value-type="float" office:value="0.943396226415094" calcext:value-type="float">
            <text:p>0,943396226415094</text:p>
          </table:table-cell>
          <table:table-cell table:formula="of:=+[.$B$1]/[.DD3]" office:value-type="float" office:value="0.934579439252336" calcext:value-type="float">
            <text:p>0,934579439252336</text:p>
          </table:table-cell>
          <table:table-cell table:formula="of:=+[.$B$1]/[.DE3]" office:value-type="float" office:value="0.925925925925926" calcext:value-type="float">
            <text:p>0,925925925925926</text:p>
          </table:table-cell>
          <table:table-cell table:formula="of:=+[.$B$1]/[.DF3]" office:value-type="float" office:value="0.91743119266055" calcext:value-type="float">
            <text:p>0,91743119266055</text:p>
          </table:table-cell>
          <table:table-cell table:formula="of:=+[.$B$1]/[.DG3]" office:value-type="float" office:value="0.909090909090909" calcext:value-type="float">
            <text:p>0,909090909090909</text:p>
          </table:table-cell>
          <table:table-cell table:formula="of:=+[.$B$1]/[.DH3]" office:value-type="float" office:value="0.900900900900901" calcext:value-type="float">
            <text:p>0,900900900900901</text:p>
          </table:table-cell>
          <table:table-cell table:formula="of:=+[.$B$1]/[.DI3]" office:value-type="float" office:value="0.892857142857143" calcext:value-type="float">
            <text:p>0,892857142857143</text:p>
          </table:table-cell>
          <table:table-cell table:formula="of:=+[.$B$1]/[.DJ3]" office:value-type="float" office:value="0.884955752212389" calcext:value-type="float">
            <text:p>0,884955752212389</text:p>
          </table:table-cell>
          <table:table-cell table:formula="of:=+[.$B$1]/[.DK3]" office:value-type="float" office:value="0.87719298245614" calcext:value-type="float">
            <text:p>0,87719298245614</text:p>
          </table:table-cell>
          <table:table-cell table:formula="of:=+[.$B$1]/[.DL3]" office:value-type="float" office:value="0.869565217391304" calcext:value-type="float">
            <text:p>0,869565217391304</text:p>
          </table:table-cell>
          <table:table-cell table:formula="of:=+[.$B$1]/[.DM3]" office:value-type="float" office:value="0.862068965517241" calcext:value-type="float">
            <text:p>0,862068965517241</text:p>
          </table:table-cell>
          <table:table-cell table:formula="of:=+[.$B$1]/[.DN3]" office:value-type="float" office:value="0.854700854700855" calcext:value-type="float">
            <text:p>0,854700854700855</text:p>
          </table:table-cell>
          <table:table-cell table:formula="of:=+[.$B$1]/[.DO3]" office:value-type="float" office:value="0.847457627118644" calcext:value-type="float">
            <text:p>0,847457627118644</text:p>
          </table:table-cell>
          <table:table-cell table:formula="of:=+[.$B$1]/[.DP3]" office:value-type="float" office:value="0.840336134453782" calcext:value-type="float">
            <text:p>0,840336134453782</text:p>
          </table:table-cell>
          <table:table-cell table:formula="of:=+[.$B$1]/[.DQ3]" office:value-type="float" office:value="0.833333333333333" calcext:value-type="float">
            <text:p>0,833333333333333</text:p>
          </table:table-cell>
          <table:table-cell table:formula="of:=+[.$B$1]/[.DR3]" office:value-type="float" office:value="0.826446280991735" calcext:value-type="float">
            <text:p>0,826446280991735</text:p>
          </table:table-cell>
          <table:table-cell table:formula="of:=+[.$B$1]/[.DS3]" office:value-type="float" office:value="0.819672131147541" calcext:value-type="float">
            <text:p>0,819672131147541</text:p>
          </table:table-cell>
          <table:table-cell table:formula="of:=+[.$B$1]/[.DT3]" office:value-type="float" office:value="0.813008130081301" calcext:value-type="float">
            <text:p>0,813008130081301</text:p>
          </table:table-cell>
          <table:table-cell table:formula="of:=+[.$B$1]/[.DU3]" office:value-type="float" office:value="0.806451612903226" calcext:value-type="float">
            <text:p>0,806451612903226</text:p>
          </table:table-cell>
          <table:table-cell table:formula="of:=+[.$B$1]/[.DV3]" office:value-type="float" office:value="0.8" calcext:value-type="float">
            <text:p>0,8</text:p>
          </table:table-cell>
          <table:table-cell table:formula="of:=+[.$B$1]/[.DW3]" office:value-type="float" office:value="0.793650793650794" calcext:value-type="float">
            <text:p>0,793650793650794</text:p>
          </table:table-cell>
          <table:table-cell table:formula="of:=+[.$B$1]/[.DX3]" office:value-type="float" office:value="0.78740157480315" calcext:value-type="float">
            <text:p>0,78740157480315</text:p>
          </table:table-cell>
          <table:table-cell table:formula="of:=+[.$B$1]/[.DY3]" office:value-type="float" office:value="0.78125" calcext:value-type="float">
            <text:p>0,78125</text:p>
          </table:table-cell>
          <table:table-cell table:formula="of:=+[.$B$1]/[.DZ3]" office:value-type="float" office:value="0.775193798449612" calcext:value-type="float">
            <text:p>0,775193798449612</text:p>
          </table:table-cell>
          <table:table-cell table:formula="of:=+[.$B$1]/[.EA3]" office:value-type="float" office:value="0.769230769230769" calcext:value-type="float">
            <text:p>0,769230769230769</text:p>
          </table:table-cell>
          <table:table-cell table:formula="of:=+[.$B$1]/[.EB3]" office:value-type="float" office:value="0.763358778625954" calcext:value-type="float">
            <text:p>0,763358778625954</text:p>
          </table:table-cell>
          <table:table-cell table:formula="of:=+[.$B$1]/[.EC3]" office:value-type="float" office:value="0.757575757575758" calcext:value-type="float">
            <text:p>0,757575757575758</text:p>
          </table:table-cell>
          <table:table-cell table:formula="of:=+[.$B$1]/[.ED3]" office:value-type="float" office:value="0.75187969924812" calcext:value-type="float">
            <text:p>0,75187969924812</text:p>
          </table:table-cell>
          <table:table-cell table:formula="of:=+[.$B$1]/[.EE3]" office:value-type="float" office:value="0.746268656716418" calcext:value-type="float">
            <text:p>0,746268656716418</text:p>
          </table:table-cell>
          <table:table-cell table:formula="of:=+[.$B$1]/[.EF3]" office:value-type="float" office:value="0.740740740740741" calcext:value-type="float">
            <text:p>0,740740740740741</text:p>
          </table:table-cell>
          <table:table-cell table:formula="of:=+[.$B$1]/[.EG3]" office:value-type="float" office:value="0.735294117647059" calcext:value-type="float">
            <text:p>0,735294117647059</text:p>
          </table:table-cell>
          <table:table-cell table:formula="of:=+[.$B$1]/[.EH3]" office:value-type="float" office:value="0.72992700729927" calcext:value-type="float">
            <text:p>0,72992700729927</text:p>
          </table:table-cell>
          <table:table-cell table:formula="of:=+[.$B$1]/[.EI3]" office:value-type="float" office:value="0.72463768115942" calcext:value-type="float">
            <text:p>0,72463768115942</text:p>
          </table:table-cell>
          <table:table-cell table:formula="of:=+[.$B$1]/[.EJ3]" office:value-type="float" office:value="0.719424460431655" calcext:value-type="float">
            <text:p>0,719424460431655</text:p>
          </table:table-cell>
          <table:table-cell table:formula="of:=+[.$B$1]/[.EK3]" office:value-type="float" office:value="0.714285714285714" calcext:value-type="float">
            <text:p>0,714285714285714</text:p>
          </table:table-cell>
          <table:table-cell table:formula="of:=+[.$B$1]/[.EL3]" office:value-type="float" office:value="0.709219858156028" calcext:value-type="float">
            <text:p>0,709219858156028</text:p>
          </table:table-cell>
          <table:table-cell table:formula="of:=+[.$B$1]/[.EM3]" office:value-type="float" office:value="0.704225352112676" calcext:value-type="float">
            <text:p>0,704225352112676</text:p>
          </table:table-cell>
          <table:table-cell table:formula="of:=+[.$B$1]/[.EN3]" office:value-type="float" office:value="0.699300699300699" calcext:value-type="float">
            <text:p>0,699300699300699</text:p>
          </table:table-cell>
          <table:table-cell table:formula="of:=+[.$B$1]/[.EO3]" office:value-type="float" office:value="0.694444444444444" calcext:value-type="float">
            <text:p>0,694444444444444</text:p>
          </table:table-cell>
          <table:table-cell table:formula="of:=+[.$B$1]/[.EP3]" office:value-type="float" office:value="0.689655172413793" calcext:value-type="float">
            <text:p>0,689655172413793</text:p>
          </table:table-cell>
          <table:table-cell table:formula="of:=+[.$B$1]/[.EQ3]" office:value-type="float" office:value="0.684931506849315" calcext:value-type="float">
            <text:p>0,684931506849315</text:p>
          </table:table-cell>
          <table:table-cell table:formula="of:=+[.$B$1]/[.ER3]" office:value-type="float" office:value="0.680272108843537" calcext:value-type="float">
            <text:p>0,680272108843537</text:p>
          </table:table-cell>
          <table:table-cell table:formula="of:=+[.$B$1]/[.ES3]" office:value-type="float" office:value="0.675675675675676" calcext:value-type="float">
            <text:p>0,675675675675676</text:p>
          </table:table-cell>
          <table:table-cell table:formula="of:=+[.$B$1]/[.ET3]" office:value-type="float" office:value="0.671140939597315" calcext:value-type="float">
            <text:p>0,671140939597315</text:p>
          </table:table-cell>
          <table:table-cell table:formula="of:=+[.$B$1]/[.EU3]" office:value-type="float" office:value="0.666666666666667" calcext:value-type="float">
            <text:p>0,666666666666667</text:p>
          </table:table-cell>
          <table:table-cell table:formula="of:=+[.$B$1]/[.EV3]" office:value-type="float" office:value="0.662251655629139" calcext:value-type="float">
            <text:p>0,662251655629139</text:p>
          </table:table-cell>
          <table:table-cell table:formula="of:=+[.$B$1]/[.EW3]" office:value-type="float" office:value="0.657894736842105" calcext:value-type="float">
            <text:p>0,657894736842105</text:p>
          </table:table-cell>
          <table:table-cell table:formula="of:=+[.$B$1]/[.EX3]" office:value-type="float" office:value="0.65359477124183" calcext:value-type="float">
            <text:p>0,65359477124183</text:p>
          </table:table-cell>
          <table:table-cell table:formula="of:=+[.$B$1]/[.EY3]" office:value-type="float" office:value="0.649350649350649" calcext:value-type="float">
            <text:p>0,649350649350649</text:p>
          </table:table-cell>
          <table:table-cell table:formula="of:=+[.$B$1]/[.EZ3]" office:value-type="float" office:value="0.645161290322581" calcext:value-type="float">
            <text:p>0,645161290322581</text:p>
          </table:table-cell>
          <table:table-cell table:formula="of:=+[.$B$1]/[.FA3]" office:value-type="float" office:value="0.641025641025641" calcext:value-type="float">
            <text:p>0,641025641025641</text:p>
          </table:table-cell>
          <table:table-cell table:formula="of:=+[.$B$1]/[.FB3]" office:value-type="float" office:value="0.636942675159236" calcext:value-type="float">
            <text:p>0,636942675159236</text:p>
          </table:table-cell>
          <table:table-cell table:formula="of:=+[.$B$1]/[.FC3]" office:value-type="float" office:value="0.632911392405063" calcext:value-type="float">
            <text:p>0,632911392405063</text:p>
          </table:table-cell>
          <table:table-cell table:formula="of:=+[.$B$1]/[.FD3]" office:value-type="float" office:value="0.628930817610063" calcext:value-type="float">
            <text:p>0,628930817610063</text:p>
          </table:table-cell>
          <table:table-cell table:formula="of:=+[.$B$1]/[.FE3]" office:value-type="float" office:value="0.625" calcext:value-type="float">
            <text:p>0,625</text:p>
          </table:table-cell>
          <table:table-cell table:formula="of:=+[.$B$1]/[.FF3]" office:value-type="float" office:value="0.62111801242236" calcext:value-type="float">
            <text:p>0,62111801242236</text:p>
          </table:table-cell>
          <table:table-cell table:formula="of:=+[.$B$1]/[.FG3]" office:value-type="float" office:value="0.617283950617284" calcext:value-type="float">
            <text:p>0,617283950617284</text:p>
          </table:table-cell>
          <table:table-cell table:formula="of:=+[.$B$1]/[.FH3]" office:value-type="float" office:value="0.613496932515337" calcext:value-type="float">
            <text:p>0,613496932515337</text:p>
          </table:table-cell>
          <table:table-cell table:formula="of:=+[.$B$1]/[.FI3]" office:value-type="float" office:value="0.609756097560976" calcext:value-type="float">
            <text:p>0,609756097560976</text:p>
          </table:table-cell>
          <table:table-cell table:formula="of:=+[.$B$1]/[.FJ3]" office:value-type="float" office:value="0.606060606060606" calcext:value-type="float">
            <text:p>0,606060606060606</text:p>
          </table:table-cell>
          <table:table-cell table:formula="of:=+[.$B$1]/[.FK3]" office:value-type="float" office:value="0.602409638554217" calcext:value-type="float">
            <text:p>0,602409638554217</text:p>
          </table:table-cell>
          <table:table-cell table:formula="of:=+[.$B$1]/[.FL3]" office:value-type="float" office:value="0.598802395209581" calcext:value-type="float">
            <text:p>0,598802395209581</text:p>
          </table:table-cell>
          <table:table-cell table:formula="of:=+[.$B$1]/[.FM3]" office:value-type="float" office:value="0.595238095238095" calcext:value-type="float">
            <text:p>0,595238095238095</text:p>
          </table:table-cell>
          <table:table-cell table:formula="of:=+[.$B$1]/[.FN3]" office:value-type="float" office:value="0.591715976331361" calcext:value-type="float">
            <text:p>0,591715976331361</text:p>
          </table:table-cell>
          <table:table-cell table:formula="of:=+[.$B$1]/[.FO3]" office:value-type="float" office:value="0.588235294117647" calcext:value-type="float">
            <text:p>0,588235294117647</text:p>
          </table:table-cell>
          <table:table-cell table:formula="of:=+[.$B$1]/[.FP3]" office:value-type="float" office:value="0.584795321637427" calcext:value-type="float">
            <text:p>0,584795321637427</text:p>
          </table:table-cell>
          <table:table-cell table:formula="of:=+[.$B$1]/[.FQ3]" office:value-type="float" office:value="0.581395348837209" calcext:value-type="float">
            <text:p>0,581395348837209</text:p>
          </table:table-cell>
          <table:table-cell table:formula="of:=+[.$B$1]/[.FR3]" office:value-type="float" office:value="0.578034682080925" calcext:value-type="float">
            <text:p>0,578034682080925</text:p>
          </table:table-cell>
          <table:table-cell table:formula="of:=+[.$B$1]/[.FS3]" office:value-type="float" office:value="0.574712643678161" calcext:value-type="float">
            <text:p>0,574712643678161</text:p>
          </table:table-cell>
          <table:table-cell table:formula="of:=+[.$B$1]/[.FT3]" office:value-type="float" office:value="0.571428571428571" calcext:value-type="float">
            <text:p>0,571428571428571</text:p>
          </table:table-cell>
          <table:table-cell table:formula="of:=+[.$B$1]/[.FU3]" office:value-type="float" office:value="0.568181818181818" calcext:value-type="float">
            <text:p>0,568181818181818</text:p>
          </table:table-cell>
          <table:table-cell table:formula="of:=+[.$B$1]/[.FV3]" office:value-type="float" office:value="0.564971751412429" calcext:value-type="float">
            <text:p>0,564971751412429</text:p>
          </table:table-cell>
          <table:table-cell table:formula="of:=+[.$B$1]/[.FW3]" office:value-type="float" office:value="0.561797752808989" calcext:value-type="float">
            <text:p>0,561797752808989</text:p>
          </table:table-cell>
          <table:table-cell table:formula="of:=+[.$B$1]/[.FX3]" office:value-type="float" office:value="0.558659217877095" calcext:value-type="float">
            <text:p>0,558659217877095</text:p>
          </table:table-cell>
          <table:table-cell table:formula="of:=+[.$B$1]/[.FY3]" office:value-type="float" office:value="0.555555555555556" calcext:value-type="float">
            <text:p>0,555555555555556</text:p>
          </table:table-cell>
          <table:table-cell table:formula="of:=+[.$B$1]/[.FZ3]" office:value-type="float" office:value="0.552486187845304" calcext:value-type="float">
            <text:p>0,552486187845304</text:p>
          </table:table-cell>
          <table:table-cell table:formula="of:=+[.$B$1]/[.GA3]" office:value-type="float" office:value="0.549450549450549" calcext:value-type="float">
            <text:p>0,549450549450549</text:p>
          </table:table-cell>
          <table:table-cell table:formula="of:=+[.$B$1]/[.GB3]" office:value-type="float" office:value="0.546448087431694" calcext:value-type="float">
            <text:p>0,546448087431694</text:p>
          </table:table-cell>
          <table:table-cell table:formula="of:=+[.$B$1]/[.GC3]" office:value-type="float" office:value="0.543478260869565" calcext:value-type="float">
            <text:p>0,543478260869565</text:p>
          </table:table-cell>
          <table:table-cell table:formula="of:=+[.$B$1]/[.GD3]" office:value-type="float" office:value="0.540540540540541" calcext:value-type="float">
            <text:p>0,540540540540541</text:p>
          </table:table-cell>
          <table:table-cell table:formula="of:=+[.$B$1]/[.GE3]" office:value-type="float" office:value="0.537634408602151" calcext:value-type="float">
            <text:p>0,537634408602151</text:p>
          </table:table-cell>
          <table:table-cell table:formula="of:=+[.$B$1]/[.GF3]" office:value-type="float" office:value="0.53475935828877" calcext:value-type="float">
            <text:p>0,53475935828877</text:p>
          </table:table-cell>
          <table:table-cell table:formula="of:=+[.$B$1]/[.GG3]" office:value-type="float" office:value="0.531914893617021" calcext:value-type="float">
            <text:p>0,531914893617021</text:p>
          </table:table-cell>
          <table:table-cell table:formula="of:=+[.$B$1]/[.GH3]" office:value-type="float" office:value="0.529100529100529" calcext:value-type="float">
            <text:p>0,529100529100529</text:p>
          </table:table-cell>
          <table:table-cell table:formula="of:=+[.$B$1]/[.GI3]" office:value-type="float" office:value="0.526315789473684" calcext:value-type="float">
            <text:p>0,526315789473684</text:p>
          </table:table-cell>
          <table:table-cell table:formula="of:=+[.$B$1]/[.GJ3]" office:value-type="float" office:value="0.523560209424084" calcext:value-type="float">
            <text:p>0,523560209424084</text:p>
          </table:table-cell>
          <table:table-cell table:formula="of:=+[.$B$1]/[.GK3]" office:value-type="float" office:value="0.520833333333333" calcext:value-type="float">
            <text:p>0,520833333333333</text:p>
          </table:table-cell>
          <table:table-cell table:formula="of:=+[.$B$1]/[.GL3]" office:value-type="float" office:value="0.518134715025907" calcext:value-type="float">
            <text:p>0,518134715025907</text:p>
          </table:table-cell>
          <table:table-cell table:formula="of:=+[.$B$1]/[.GM3]" office:value-type="float" office:value="0.515463917525773" calcext:value-type="float">
            <text:p>0,515463917525773</text:p>
          </table:table-cell>
          <table:table-cell table:formula="of:=+[.$B$1]/[.GN3]" office:value-type="float" office:value="0.512820512820513" calcext:value-type="float">
            <text:p>0,512820512820513</text:p>
          </table:table-cell>
          <table:table-cell table:formula="of:=+[.$B$1]/[.GO3]" office:value-type="float" office:value="0.510204081632653" calcext:value-type="float">
            <text:p>0,510204081632653</text:p>
          </table:table-cell>
          <table:table-cell table:formula="of:=+[.$B$1]/[.GP3]" office:value-type="float" office:value="0.507614213197969" calcext:value-type="float">
            <text:p>0,507614213197969</text:p>
          </table:table-cell>
          <table:table-cell table:formula="of:=+[.$B$1]/[.GQ3]" office:value-type="float" office:value="0.505050505050505" calcext:value-type="float">
            <text:p>0,505050505050505</text:p>
          </table:table-cell>
          <table:table-cell table:formula="of:=+[.$B$1]/[.GR3]" office:value-type="float" office:value="0.50251256281407" calcext:value-type="float">
            <text:p>0,50251256281407</text:p>
          </table:table-cell>
          <table:table-cell table:formula="of:=+[.$B$1]/[.GS3]" office:value-type="float" office:value="0.5" calcext:value-type="float">
            <text:p>0,5</text:p>
          </table:table-cell>
          <table:table-cell table:formula="of:=+[.$B$1]/[.GT3]" office:value-type="float" office:value="0.497512437810945" calcext:value-type="float">
            <text:p>0,497512437810945</text:p>
          </table:table-cell>
          <table:table-cell table:formula="of:=+[.$B$1]/[.GU3]" office:value-type="float" office:value="0.495049504950495" calcext:value-type="float">
            <text:p>0,495049504950495</text:p>
          </table:table-cell>
          <table:table-cell table:formula="of:=+[.$B$1]/[.GV3]" office:value-type="float" office:value="0.492610837438424" calcext:value-type="float">
            <text:p>0,492610837438424</text:p>
          </table:table-cell>
          <table:table-cell table:formula="of:=+[.$B$1]/[.GW3]" office:value-type="float" office:value="0.490196078431373" calcext:value-type="float">
            <text:p>0,490196078431373</text:p>
          </table:table-cell>
          <table:table-cell table:formula="of:=+[.$B$1]/[.GX3]" office:value-type="float" office:value="0.487804878048781" calcext:value-type="float">
            <text:p>0,487804878048781</text:p>
          </table:table-cell>
          <table:table-cell table:formula="of:=+[.$B$1]/[.GY3]" office:value-type="float" office:value="0.485436893203883" calcext:value-type="float">
            <text:p>0,485436893203883</text:p>
          </table:table-cell>
          <table:table-cell table:formula="of:=+[.$B$1]/[.GZ3]" office:value-type="float" office:value="0.483091787439613" calcext:value-type="float">
            <text:p>0,483091787439613</text:p>
          </table:table-cell>
          <table:table-cell table:formula="of:=+[.$B$1]/[.HA3]" office:value-type="float" office:value="0.480769230769231" calcext:value-type="float">
            <text:p>0,480769230769231</text:p>
          </table:table-cell>
          <table:table-cell table:formula="of:=+[.$B$1]/[.HB3]" office:value-type="float" office:value="0.478468899521531" calcext:value-type="float">
            <text:p>0,478468899521531</text:p>
          </table:table-cell>
          <table:table-cell table:formula="of:=+[.$B$1]/[.HC3]" office:value-type="float" office:value="0.476190476190476" calcext:value-type="float">
            <text:p>0,476190476190476</text:p>
          </table:table-cell>
          <table:table-cell table:formula="of:=+[.$B$1]/[.HD3]" office:value-type="float" office:value="0.4739336492891" calcext:value-type="float">
            <text:p>0,4739336492891</text:p>
          </table:table-cell>
          <table:table-cell table:formula="of:=+[.$B$1]/[.HE3]" office:value-type="float" office:value="0.471698113207547" calcext:value-type="float">
            <text:p>0,471698113207547</text:p>
          </table:table-cell>
          <table:table-cell table:formula="of:=+[.$B$1]/[.HF3]" office:value-type="float" office:value="0.469483568075117" calcext:value-type="float">
            <text:p>0,469483568075117</text:p>
          </table:table-cell>
          <table:table-cell table:formula="of:=+[.$B$1]/[.HG3]" office:value-type="float" office:value="0.467289719626168" calcext:value-type="float">
            <text:p>0,467289719626168</text:p>
          </table:table-cell>
          <table:table-cell table:formula="of:=+[.$B$1]/[.HH3]" office:value-type="float" office:value="0.465116279069767" calcext:value-type="float">
            <text:p>0,465116279069767</text:p>
          </table:table-cell>
          <table:table-cell table:formula="of:=+[.$B$1]/[.HI3]" office:value-type="float" office:value="0.462962962962963" calcext:value-type="float">
            <text:p>0,462962962962963</text:p>
          </table:table-cell>
          <table:table-cell table:formula="of:=+[.$B$1]/[.HJ3]" office:value-type="float" office:value="0.460829493087558" calcext:value-type="float">
            <text:p>0,460829493087558</text:p>
          </table:table-cell>
          <table:table-cell table:formula="of:=+[.$B$1]/[.HK3]" office:value-type="float" office:value="0.458715596330275" calcext:value-type="float">
            <text:p>0,458715596330275</text:p>
          </table:table-cell>
          <table:table-cell table:formula="of:=+[.$B$1]/[.HL3]" office:value-type="float" office:value="0.45662100456621" calcext:value-type="float">
            <text:p>0,45662100456621</text:p>
          </table:table-cell>
          <table:table-cell table:formula="of:=+[.$B$1]/[.HM3]" office:value-type="float" office:value="0.454545454545455" calcext:value-type="float">
            <text:p>0,454545454545455</text:p>
          </table:table-cell>
          <table:table-cell table:formula="of:=+[.$B$1]/[.HN3]" office:value-type="float" office:value="0.452488687782805" calcext:value-type="float">
            <text:p>0,452488687782805</text:p>
          </table:table-cell>
          <table:table-cell table:formula="of:=+[.$B$1]/[.HO3]" office:value-type="float" office:value="0.450450450450451" calcext:value-type="float">
            <text:p>0,450450450450451</text:p>
          </table:table-cell>
          <table:table-cell table:formula="of:=+[.$B$1]/[.HP3]" office:value-type="float" office:value="0.448430493273543" calcext:value-type="float">
            <text:p>0,448430493273543</text:p>
          </table:table-cell>
          <table:table-cell table:formula="of:=+[.$B$1]/[.HQ3]" office:value-type="float" office:value="0.446428571428571" calcext:value-type="float">
            <text:p>0,446428571428571</text:p>
          </table:table-cell>
          <table:table-cell table:formula="of:=+[.$B$1]/[.HR3]" office:value-type="float" office:value="0.444444444444444" calcext:value-type="float">
            <text:p>0,444444444444444</text:p>
          </table:table-cell>
          <table:table-cell table:formula="of:=+[.$B$1]/[.HS3]" office:value-type="float" office:value="0.442477876106195" calcext:value-type="float">
            <text:p>0,442477876106195</text:p>
          </table:table-cell>
          <table:table-cell table:formula="of:=+[.$B$1]/[.HT3]" office:value-type="float" office:value="0.440528634361233" calcext:value-type="float">
            <text:p>0,440528634361233</text:p>
          </table:table-cell>
          <table:table-cell table:formula="of:=+[.$B$1]/[.HU3]" office:value-type="float" office:value="0.43859649122807" calcext:value-type="float">
            <text:p>0,43859649122807</text:p>
          </table:table-cell>
          <table:table-cell table:formula="of:=+[.$B$1]/[.HV3]" office:value-type="float" office:value="0.436681222707424" calcext:value-type="float">
            <text:p>0,436681222707424</text:p>
          </table:table-cell>
          <table:table-cell table:formula="of:=+[.$B$1]/[.HW3]" office:value-type="float" office:value="0.434782608695652" calcext:value-type="float">
            <text:p>0,434782608695652</text:p>
          </table:table-cell>
          <table:table-cell table:formula="of:=+[.$B$1]/[.HX3]" office:value-type="float" office:value="0.432900432900433" calcext:value-type="float">
            <text:p>0,432900432900433</text:p>
          </table:table-cell>
          <table:table-cell table:formula="of:=+[.$B$1]/[.HY3]" office:value-type="float" office:value="0.431034482758621" calcext:value-type="float">
            <text:p>0,431034482758621</text:p>
          </table:table-cell>
          <table:table-cell table:formula="of:=+[.$B$1]/[.HZ3]" office:value-type="float" office:value="0.429184549356223" calcext:value-type="float">
            <text:p>0,429184549356223</text:p>
          </table:table-cell>
          <table:table-cell table:formula="of:=+[.$B$1]/[.IA3]" office:value-type="float" office:value="0.427350427350427" calcext:value-type="float">
            <text:p>0,427350427350427</text:p>
          </table:table-cell>
          <table:table-cell table:formula="of:=+[.$B$1]/[.IB3]" office:value-type="float" office:value="0.425531914893617" calcext:value-type="float">
            <text:p>0,425531914893617</text:p>
          </table:table-cell>
          <table:table-cell table:formula="of:=+[.$B$1]/[.IC3]" office:value-type="float" office:value="0.423728813559322" calcext:value-type="float">
            <text:p>0,423728813559322</text:p>
          </table:table-cell>
          <table:table-cell table:formula="of:=+[.$B$1]/[.ID3]" office:value-type="float" office:value="0.421940928270042" calcext:value-type="float">
            <text:p>0,421940928270042</text:p>
          </table:table-cell>
          <table:table-cell table:formula="of:=+[.$B$1]/[.IE3]" office:value-type="float" office:value="0.420168067226891" calcext:value-type="float">
            <text:p>0,420168067226891</text:p>
          </table:table-cell>
          <table:table-cell table:formula="of:=+[.$B$1]/[.IF3]" office:value-type="float" office:value="0.418410041841004" calcext:value-type="float">
            <text:p>0,418410041841004</text:p>
          </table:table-cell>
          <table:table-cell table:formula="of:=+[.$B$1]/[.IG3]" office:value-type="float" office:value="0.416666666666667" calcext:value-type="float">
            <text:p>0,416666666666667</text:p>
          </table:table-cell>
          <table:table-cell table:formula="of:=+[.$B$1]/[.IH3]" office:value-type="float" office:value="0.4149377593361" calcext:value-type="float">
            <text:p>0,4149377593361</text:p>
          </table:table-cell>
          <table:table-cell table:formula="of:=+[.$B$1]/[.II3]" office:value-type="float" office:value="0.413223140495868" calcext:value-type="float">
            <text:p>0,413223140495868</text:p>
          </table:table-cell>
          <table:table-cell table:formula="of:=+[.$B$1]/[.IJ3]" office:value-type="float" office:value="0.411522633744856" calcext:value-type="float">
            <text:p>0,411522633744856</text:p>
          </table:table-cell>
          <table:table-cell table:formula="of:=+[.$B$1]/[.IK3]" office:value-type="float" office:value="0.40983606557377" calcext:value-type="float">
            <text:p>0,40983606557377</text:p>
          </table:table-cell>
          <table:table-cell table:formula="of:=+[.$B$1]/[.IL3]" office:value-type="float" office:value="0.408163265306122" calcext:value-type="float">
            <text:p>0,408163265306122</text:p>
          </table:table-cell>
          <table:table-cell table:formula="of:=+[.$B$1]/[.IM3]" office:value-type="float" office:value="0.40650406504065" calcext:value-type="float">
            <text:p>0,40650406504065</text:p>
          </table:table-cell>
          <table:table-cell table:formula="of:=+[.$B$1]/[.IN3]" office:value-type="float" office:value="0.404858299595142" calcext:value-type="float">
            <text:p>0,404858299595142</text:p>
          </table:table-cell>
          <table:table-cell table:formula="of:=+[.$B$1]/[.IO3]" office:value-type="float" office:value="0.403225806451613" calcext:value-type="float">
            <text:p>0,403225806451613</text:p>
          </table:table-cell>
          <table:table-cell table:formula="of:=+[.$B$1]/[.IP3]" office:value-type="float" office:value="0.401606425702811" calcext:value-type="float">
            <text:p>0,401606425702811</text:p>
          </table:table-cell>
          <table:table-cell table:formula="of:=+[.$B$1]/[.IQ3]" office:value-type="float" office:value="0.4" calcext:value-type="float">
            <text:p>0,4</text:p>
          </table:table-cell>
          <table:table-cell table:formula="of:=+[.$B$1]/[.IR3]" office:value-type="float" office:value="0.398406374501992" calcext:value-type="float">
            <text:p>0,398406374501992</text:p>
          </table:table-cell>
          <table:table-cell table:formula="of:=+[.$B$1]/[.IS3]" office:value-type="float" office:value="0.396825396825397" calcext:value-type="float">
            <text:p>0,396825396825397</text:p>
          </table:table-cell>
          <table:table-cell table:formula="of:=+[.$B$1]/[.IT3]" office:value-type="float" office:value="0.395256916996047" calcext:value-type="float">
            <text:p>0,395256916996047</text:p>
          </table:table-cell>
          <table:table-cell table:formula="of:=+[.$B$1]/[.IU3]" office:value-type="float" office:value="0.393700787401575" calcext:value-type="float">
            <text:p>0,393700787401575</text:p>
          </table:table-cell>
          <table:table-cell table:formula="of:=+[.$B$1]/[.IV3]" office:value-type="float" office:value="0.392156862745098" calcext:value-type="float">
            <text:p>0,392156862745098</text:p>
          </table:table-cell>
          <table:table-cell table:formula="of:=+[.$B$1]/[.IW3]" office:value-type="float" office:value="0.390625" calcext:value-type="float">
            <text:p>0,390625</text:p>
          </table:table-cell>
          <table:table-cell table:formula="of:=+[.$B$1]/[.IX3]" office:value-type="float" office:value="0.389105058365759" calcext:value-type="float">
            <text:p>0,389105058365759</text:p>
          </table:table-cell>
          <table:table-cell table:formula="of:=+[.$B$1]/[.IY3]" office:value-type="float" office:value="0.387596899224806" calcext:value-type="float">
            <text:p>0,387596899224806</text:p>
          </table:table-cell>
          <table:table-cell table:formula="of:=+[.$B$1]/[.IZ3]" office:value-type="float" office:value="0.386100386100386" calcext:value-type="float">
            <text:p>0,386100386100386</text:p>
          </table:table-cell>
          <table:table-cell table:formula="of:=+[.$B$1]/[.JA3]" office:value-type="float" office:value="0.384615384615385" calcext:value-type="float">
            <text:p>0,384615384615385</text:p>
          </table:table-cell>
          <table:table-cell table:formula="of:=+[.$B$1]/[.JB3]" office:value-type="float" office:value="0.383141762452107" calcext:value-type="float">
            <text:p>0,383141762452107</text:p>
          </table:table-cell>
          <table:table-cell table:formula="of:=+[.$B$1]/[.JC3]" office:value-type="float" office:value="0.381679389312977" calcext:value-type="float">
            <text:p>0,381679389312977</text:p>
          </table:table-cell>
          <table:table-cell table:formula="of:=+[.$B$1]/[.JD3]" office:value-type="float" office:value="0.380228136882129" calcext:value-type="float">
            <text:p>0,380228136882129</text:p>
          </table:table-cell>
          <table:table-cell table:formula="of:=+[.$B$1]/[.JE3]" office:value-type="float" office:value="0.378787878787879" calcext:value-type="float">
            <text:p>0,378787878787879</text:p>
          </table:table-cell>
          <table:table-cell table:formula="of:=+[.$B$1]/[.JF3]" office:value-type="float" office:value="0.377358490566038" calcext:value-type="float">
            <text:p>0,377358490566038</text:p>
          </table:table-cell>
          <table:table-cell table:formula="of:=+[.$B$1]/[.JG3]" office:value-type="float" office:value="0.37593984962406" calcext:value-type="float">
            <text:p>0,37593984962406</text:p>
          </table:table-cell>
          <table:table-cell table:formula="of:=+[.$B$1]/[.JH3]" office:value-type="float" office:value="0.374531835205993" calcext:value-type="float">
            <text:p>0,374531835205993</text:p>
          </table:table-cell>
          <table:table-cell table:formula="of:=+[.$B$1]/[.JI3]" office:value-type="float" office:value="0.373134328358209" calcext:value-type="float">
            <text:p>0,373134328358209</text:p>
          </table:table-cell>
          <table:table-cell table:formula="of:=+[.$B$1]/[.JJ3]" office:value-type="float" office:value="0.371747211895911" calcext:value-type="float">
            <text:p>0,371747211895911</text:p>
          </table:table-cell>
          <table:table-cell table:formula="of:=+[.$B$1]/[.JK3]" office:value-type="float" office:value="0.37037037037037" calcext:value-type="float">
            <text:p>0,37037037037037</text:p>
          </table:table-cell>
          <table:table-cell table:formula="of:=+[.$B$1]/[.JL3]" office:value-type="float" office:value="0.3690036900369" calcext:value-type="float">
            <text:p>0,3690036900369</text:p>
          </table:table-cell>
          <table:table-cell table:formula="of:=+[.$B$1]/[.JM3]" office:value-type="float" office:value="0.367647058823529" calcext:value-type="float">
            <text:p>0,367647058823529</text:p>
          </table:table-cell>
          <table:table-cell table:formula="of:=+[.$B$1]/[.JN3]" office:value-type="float" office:value="0.366300366300366" calcext:value-type="float">
            <text:p>0,366300366300366</text:p>
          </table:table-cell>
          <table:table-cell table:formula="of:=+[.$B$1]/[.JO3]" office:value-type="float" office:value="0.364963503649635" calcext:value-type="float">
            <text:p>0,364963503649635</text:p>
          </table:table-cell>
          <table:table-cell table:formula="of:=+[.$B$1]/[.JP3]" office:value-type="float" office:value="0.363636363636364" calcext:value-type="float">
            <text:p>0,363636363636364</text:p>
          </table:table-cell>
          <table:table-cell table:formula="of:=+[.$B$1]/[.JQ3]" office:value-type="float" office:value="0.36231884057971" calcext:value-type="float">
            <text:p>0,36231884057971</text:p>
          </table:table-cell>
          <table:table-cell table:formula="of:=+[.$B$1]/[.JR3]" office:value-type="float" office:value="0.36101083032491" calcext:value-type="float">
            <text:p>0,36101083032491</text:p>
          </table:table-cell>
          <table:table-cell table:formula="of:=+[.$B$1]/[.JS3]" office:value-type="float" office:value="0.359712230215827" calcext:value-type="float">
            <text:p>0,359712230215827</text:p>
          </table:table-cell>
          <table:table-cell table:formula="of:=+[.$B$1]/[.JT3]" office:value-type="float" office:value="0.3584229390681" calcext:value-type="float">
            <text:p>0,3584229390681</text:p>
          </table:table-cell>
          <table:table-cell table:formula="of:=+[.$B$1]/[.JU3]" office:value-type="float" office:value="0.357142857142857" calcext:value-type="float">
            <text:p>0,357142857142857</text:p>
          </table:table-cell>
          <table:table-cell table:formula="of:=+[.$B$1]/[.JV3]" office:value-type="float" office:value="0.355871886120996" calcext:value-type="float">
            <text:p>0,355871886120996</text:p>
          </table:table-cell>
          <table:table-cell table:formula="of:=+[.$B$1]/[.JW3]" office:value-type="float" office:value="0.354609929078014" calcext:value-type="float">
            <text:p>0,354609929078014</text:p>
          </table:table-cell>
          <table:table-cell table:formula="of:=+[.$B$1]/[.JX3]" office:value-type="float" office:value="0.353356890459364" calcext:value-type="float">
            <text:p>0,353356890459364</text:p>
          </table:table-cell>
          <table:table-cell table:formula="of:=+[.$B$1]/[.JY3]" office:value-type="float" office:value="0.352112676056338" calcext:value-type="float">
            <text:p>0,352112676056338</text:p>
          </table:table-cell>
          <table:table-cell table:formula="of:=+[.$B$1]/[.JZ3]" office:value-type="float" office:value="0.350877192982456" calcext:value-type="float">
            <text:p>0,350877192982456</text:p>
          </table:table-cell>
          <table:table-cell table:formula="of:=+[.$B$1]/[.KA3]" office:value-type="float" office:value="0.34965034965035" calcext:value-type="float">
            <text:p>0,34965034965035</text:p>
          </table:table-cell>
          <table:table-cell table:formula="of:=+[.$B$1]/[.KB3]" office:value-type="float" office:value="0.348432055749129" calcext:value-type="float">
            <text:p>0,348432055749129</text:p>
          </table:table-cell>
          <table:table-cell table:formula="of:=+[.$B$1]/[.KC3]" office:value-type="float" office:value="0.347222222222222" calcext:value-type="float">
            <text:p>0,347222222222222</text:p>
          </table:table-cell>
          <table:table-cell table:formula="of:=+[.$B$1]/[.KD3]" office:value-type="float" office:value="0.346020761245675" calcext:value-type="float">
            <text:p>0,346020761245675</text:p>
          </table:table-cell>
          <table:table-cell table:formula="of:=+[.$B$1]/[.KE3]" office:value-type="float" office:value="0.344827586206897" calcext:value-type="float">
            <text:p>0,344827586206897</text:p>
          </table:table-cell>
          <table:table-cell table:formula="of:=+[.$B$1]/[.KF3]" office:value-type="float" office:value="0.343642611683849" calcext:value-type="float">
            <text:p>0,343642611683849</text:p>
          </table:table-cell>
          <table:table-cell table:formula="of:=+[.$B$1]/[.KG3]" office:value-type="float" office:value="0.342465753424657" calcext:value-type="float">
            <text:p>0,342465753424657</text:p>
          </table:table-cell>
          <table:table-cell table:formula="of:=+[.$B$1]/[.KH3]" office:value-type="float" office:value="0.341296928327645" calcext:value-type="float">
            <text:p>0,341296928327645</text:p>
          </table:table-cell>
          <table:table-cell table:formula="of:=+[.$B$1]/[.KI3]" office:value-type="float" office:value="0.340136054421769" calcext:value-type="float">
            <text:p>0,340136054421769</text:p>
          </table:table-cell>
          <table:table-cell table:formula="of:=+[.$B$1]/[.KJ3]" office:value-type="float" office:value="0.338983050847458" calcext:value-type="float">
            <text:p>0,338983050847458</text:p>
          </table:table-cell>
          <table:table-cell table:formula="of:=+[.$B$1]/[.KK3]" office:value-type="float" office:value="0.337837837837838" calcext:value-type="float">
            <text:p>0,337837837837838</text:p>
          </table:table-cell>
          <table:table-cell table:formula="of:=+[.$B$1]/[.KL3]" office:value-type="float" office:value="0.336700336700337" calcext:value-type="float">
            <text:p>0,336700336700337</text:p>
          </table:table-cell>
          <table:table-cell table:formula="of:=+[.$B$1]/[.KM3]" office:value-type="float" office:value="0.335570469798658" calcext:value-type="float">
            <text:p>0,335570469798658</text:p>
          </table:table-cell>
          <table:table-cell table:formula="of:=+[.$B$1]/[.KN3]" office:value-type="float" office:value="0.334448160535117" calcext:value-type="float">
            <text:p>0,334448160535117</text:p>
          </table:table-cell>
          <table:table-cell table:formula="of:=+[.$B$1]/[.KO3]" office:value-type="float" office:value="0.333333333333333" calcext:value-type="float">
            <text:p>0,333333333333333</text:p>
          </table:table-cell>
          <table:table-cell table:formula="of:=+[.$B$1]/[.KP3]" office:value-type="float" office:value="0.332225913621262" calcext:value-type="float">
            <text:p>0,332225913621262</text:p>
          </table:table-cell>
          <table:table-cell table:formula="of:=+[.$B$1]/[.KQ3]" office:value-type="float" office:value="0.33112582781457" calcext:value-type="float">
            <text:p>0,33112582781457</text:p>
          </table:table-cell>
          <table:table-cell table:formula="of:=+[.$B$1]/[.KR3]" office:value-type="float" office:value="0.33003300330033" calcext:value-type="float">
            <text:p>0,33003300330033</text:p>
          </table:table-cell>
          <table:table-cell table:formula="of:=+[.$B$1]/[.KS3]" office:value-type="float" office:value="0.328947368421053" calcext:value-type="float">
            <text:p>0,328947368421053</text:p>
          </table:table-cell>
          <table:table-cell table:formula="of:=+[.$B$1]/[.KT3]" office:value-type="float" office:value="0.327868852459016" calcext:value-type="float">
            <text:p>0,327868852459016</text:p>
          </table:table-cell>
          <table:table-cell table:formula="of:=+[.$B$1]/[.KU3]" office:value-type="float" office:value="0.326797385620915" calcext:value-type="float">
            <text:p>0,326797385620915</text:p>
          </table:table-cell>
          <table:table-cell table:formula="of:=+[.$B$1]/[.KV3]" office:value-type="float" office:value="0.325732899022801" calcext:value-type="float">
            <text:p>0,325732899022801</text:p>
          </table:table-cell>
          <table:table-cell table:formula="of:=+[.$B$1]/[.KW3]" office:value-type="float" office:value="0.324675324675325" calcext:value-type="float">
            <text:p>0,324675324675325</text:p>
          </table:table-cell>
          <table:table-cell table:formula="of:=+[.$B$1]/[.KX3]" office:value-type="float" office:value="0.323624595469256" calcext:value-type="float">
            <text:p>0,323624595469256</text:p>
          </table:table-cell>
          <table:table-cell table:formula="of:=+[.$B$1]/[.KY3]" office:value-type="float" office:value="0.32258064516129" calcext:value-type="float">
            <text:p>0,32258064516129</text:p>
          </table:table-cell>
          <table:table-cell table:formula="of:=+[.$B$1]/[.KZ3]" office:value-type="float" office:value="0.321543408360129" calcext:value-type="float">
            <text:p>0,321543408360129</text:p>
          </table:table-cell>
          <table:table-cell table:formula="of:=+[.$B$1]/[.LA3]" office:value-type="float" office:value="0.320512820512821" calcext:value-type="float">
            <text:p>0,320512820512821</text:p>
          </table:table-cell>
          <table:table-cell table:formula="of:=+[.$B$1]/[.LB3]" office:value-type="float" office:value="0.319488817891374" calcext:value-type="float">
            <text:p>0,319488817891374</text:p>
          </table:table-cell>
          <table:table-cell table:formula="of:=+[.$B$1]/[.LC3]" office:value-type="float" office:value="0.318471337579618" calcext:value-type="float">
            <text:p>0,318471337579618</text:p>
          </table:table-cell>
          <table:table-cell table:formula="of:=+[.$B$1]/[.LD3]" office:value-type="float" office:value="0.317460317460317" calcext:value-type="float">
            <text:p>0,317460317460317</text:p>
          </table:table-cell>
          <table:table-cell table:formula="of:=+[.$B$1]/[.LE3]" office:value-type="float" office:value="0.316455696202532" calcext:value-type="float">
            <text:p>0,316455696202532</text:p>
          </table:table-cell>
          <table:table-cell table:formula="of:=+[.$B$1]/[.LF3]" office:value-type="float" office:value="0.315457413249211" calcext:value-type="float">
            <text:p>0,315457413249211</text:p>
          </table:table-cell>
          <table:table-cell table:formula="of:=+[.$B$1]/[.LG3]" office:value-type="float" office:value="0.314465408805031" calcext:value-type="float">
            <text:p>0,314465408805031</text:p>
          </table:table-cell>
          <table:table-cell table:formula="of:=+[.$B$1]/[.LH3]" office:value-type="float" office:value="0.313479623824451" calcext:value-type="float">
            <text:p>0,313479623824451</text:p>
          </table:table-cell>
          <table:table-cell table:formula="of:=+[.$B$1]/[.LI3]" office:value-type="float" office:value="0.3125" calcext:value-type="float">
            <text:p>0,3125</text:p>
          </table:table-cell>
          <table:table-cell table:formula="of:=+[.$B$1]/[.LJ3]" office:value-type="float" office:value="0.311526479750779" calcext:value-type="float">
            <text:p>0,311526479750779</text:p>
          </table:table-cell>
          <table:table-cell table:formula="of:=+[.$B$1]/[.LK3]" office:value-type="float" office:value="0.31055900621118" calcext:value-type="float">
            <text:p>0,31055900621118</text:p>
          </table:table-cell>
          <table:table-cell table:formula="of:=+[.$B$1]/[.LL3]" office:value-type="float" office:value="0.309597523219814" calcext:value-type="float">
            <text:p>0,309597523219814</text:p>
          </table:table-cell>
          <table:table-cell table:formula="of:=+[.$B$1]/[.LM3]" office:value-type="float" office:value="0.308641975308642" calcext:value-type="float">
            <text:p>0,308641975308642</text:p>
          </table:table-cell>
          <table:table-cell table:formula="of:=+[.$B$1]/[.LN3]" office:value-type="float" office:value="0.307692307692308" calcext:value-type="float">
            <text:p>0,307692307692308</text:p>
          </table:table-cell>
          <table:table-cell table:formula="of:=+[.$B$1]/[.LO3]" office:value-type="float" office:value="0.306748466257669" calcext:value-type="float">
            <text:p>0,306748466257669</text:p>
          </table:table-cell>
          <table:table-cell table:formula="of:=+[.$B$1]/[.LP3]" office:value-type="float" office:value="0.305810397553517" calcext:value-type="float">
            <text:p>0,305810397553517</text:p>
          </table:table-cell>
          <table:table-cell table:formula="of:=+[.$B$1]/[.LQ3]" office:value-type="float" office:value="0.304878048780488" calcext:value-type="float">
            <text:p>0,304878048780488</text:p>
          </table:table-cell>
          <table:table-cell table:formula="of:=+[.$B$1]/[.LR3]" office:value-type="float" office:value="0.303951367781155" calcext:value-type="float">
            <text:p>0,303951367781155</text:p>
          </table:table-cell>
          <table:table-cell table:formula="of:=+[.$B$1]/[.LS3]" office:value-type="float" office:value="0.303030303030303" calcext:value-type="float">
            <text:p>0,303030303030303</text:p>
          </table:table-cell>
          <table:table-cell table:formula="of:=+[.$B$1]/[.LT3]" office:value-type="float" office:value="0.302114803625378" calcext:value-type="float">
            <text:p>0,302114803625378</text:p>
          </table:table-cell>
          <table:table-cell table:formula="of:=+[.$B$1]/[.LU3]" office:value-type="float" office:value="0.301204819277108" calcext:value-type="float">
            <text:p>0,301204819277108</text:p>
          </table:table-cell>
          <table:table-cell table:formula="of:=+[.$B$1]/[.LV3]" office:value-type="float" office:value="0.3003003003003" calcext:value-type="float">
            <text:p>0,3003003003003</text:p>
          </table:table-cell>
          <table:table-cell table:formula="of:=+[.$B$1]/[.LW3]" office:value-type="float" office:value="0.29940119760479" calcext:value-type="float">
            <text:p>0,29940119760479</text:p>
          </table:table-cell>
          <table:table-cell table:formula="of:=+[.$B$1]/[.LX3]" office:value-type="float" office:value="0.298507462686567" calcext:value-type="float">
            <text:p>0,298507462686567</text:p>
          </table:table-cell>
          <table:table-cell table:formula="of:=+[.$B$1]/[.LY3]" office:value-type="float" office:value="0.297619047619048" calcext:value-type="float">
            <text:p>0,297619047619048</text:p>
          </table:table-cell>
          <table:table-cell table:formula="of:=+[.$B$1]/[.LZ3]" office:value-type="float" office:value="0.29673590504451" calcext:value-type="float">
            <text:p>0,29673590504451</text:p>
          </table:table-cell>
          <table:table-cell table:formula="of:=+[.$B$1]/[.MA3]" office:value-type="float" office:value="0.29585798816568" calcext:value-type="float">
            <text:p>0,29585798816568</text:p>
          </table:table-cell>
          <table:table-cell table:formula="of:=+[.$B$1]/[.MB3]" office:value-type="float" office:value="0.294985250737463" calcext:value-type="float">
            <text:p>0,294985250737463</text:p>
          </table:table-cell>
          <table:table-cell table:formula="of:=+[.$B$1]/[.MC3]" office:value-type="float" office:value="0.294117647058823" calcext:value-type="float">
            <text:p>0,294117647058823</text:p>
          </table:table-cell>
          <table:table-cell table:formula="of:=+[.$B$1]/[.MD3]" office:value-type="float" office:value="0.293255131964809" calcext:value-type="float">
            <text:p>0,293255131964809</text:p>
          </table:table-cell>
          <table:table-cell table:formula="of:=+[.$B$1]/[.ME3]" office:value-type="float" office:value="0.292397660818713" calcext:value-type="float">
            <text:p>0,292397660818713</text:p>
          </table:table-cell>
          <table:table-cell table:formula="of:=+[.$B$1]/[.MF3]" office:value-type="float" office:value="0.291545189504373" calcext:value-type="float">
            <text:p>0,291545189504373</text:p>
          </table:table-cell>
          <table:table-cell table:formula="of:=+[.$B$1]/[.MG3]" office:value-type="float" office:value="0.290697674418605" calcext:value-type="float">
            <text:p>0,290697674418605</text:p>
          </table:table-cell>
          <table:table-cell table:formula="of:=+[.$B$1]/[.MH3]" office:value-type="float" office:value="0.289855072463768" calcext:value-type="float">
            <text:p>0,289855072463768</text:p>
          </table:table-cell>
          <table:table-cell table:formula="of:=+[.$B$1]/[.MI3]" office:value-type="float" office:value="0.289017341040462" calcext:value-type="float">
            <text:p>0,289017341040462</text:p>
          </table:table-cell>
          <table:table-cell table:formula="of:=+[.$B$1]/[.MJ3]" office:value-type="float" office:value="0.288184438040346" calcext:value-type="float">
            <text:p>0,288184438040346</text:p>
          </table:table-cell>
          <table:table-cell table:formula="of:=+[.$B$1]/[.MK3]" office:value-type="float" office:value="0.28735632183908" calcext:value-type="float">
            <text:p>0,28735632183908</text:p>
          </table:table-cell>
          <table:table-cell table:formula="of:=+[.$B$1]/[.ML3]" office:value-type="float" office:value="0.286532951289398" calcext:value-type="float">
            <text:p>0,286532951289398</text:p>
          </table:table-cell>
          <table:table-cell table:formula="of:=+[.$B$1]/[.MM3]" office:value-type="float" office:value="0.285714285714286" calcext:value-type="float">
            <text:p>0,285714285714286</text:p>
          </table:table-cell>
          <table:table-cell table:formula="of:=+[.$B$1]/[.MN3]" office:value-type="float" office:value="0.284900284900285" calcext:value-type="float">
            <text:p>0,284900284900285</text:p>
          </table:table-cell>
          <table:table-cell table:formula="of:=+[.$B$1]/[.MO3]" office:value-type="float" office:value="0.284090909090909" calcext:value-type="float">
            <text:p>0,284090909090909</text:p>
          </table:table-cell>
          <table:table-cell table:formula="of:=+[.$B$1]/[.MP3]" office:value-type="float" office:value="0.28328611898017" calcext:value-type="float">
            <text:p>0,28328611898017</text:p>
          </table:table-cell>
          <table:table-cell table:formula="of:=+[.$B$1]/[.MQ3]" office:value-type="float" office:value="0.282485875706215" calcext:value-type="float">
            <text:p>0,282485875706215</text:p>
          </table:table-cell>
          <table:table-cell table:formula="of:=+[.$B$1]/[.MR3]" office:value-type="float" office:value="0.28169014084507" calcext:value-type="float">
            <text:p>0,28169014084507</text:p>
          </table:table-cell>
          <table:table-cell table:formula="of:=+[.$B$1]/[.MS3]" office:value-type="float" office:value="0.280898876404494" calcext:value-type="float">
            <text:p>0,280898876404494</text:p>
          </table:table-cell>
          <table:table-cell table:formula="of:=+[.$B$1]/[.MT3]" office:value-type="float" office:value="0.280112044817927" calcext:value-type="float">
            <text:p>0,280112044817927</text:p>
          </table:table-cell>
          <table:table-cell table:formula="of:=+[.$B$1]/[.MU3]" office:value-type="float" office:value="0.279329608938547" calcext:value-type="float">
            <text:p>0,279329608938547</text:p>
          </table:table-cell>
          <table:table-cell table:formula="of:=+[.$B$1]/[.MV3]" office:value-type="float" office:value="0.278551532033426" calcext:value-type="float">
            <text:p>0,278551532033426</text:p>
          </table:table-cell>
          <table:table-cell table:formula="of:=+[.$B$1]/[.MW3]" office:value-type="float" office:value="0.277777777777778" calcext:value-type="float">
            <text:p>0,277777777777778</text:p>
          </table:table-cell>
          <table:table-cell table:formula="of:=+[.$B$1]/[.MX3]" office:value-type="float" office:value="0.277008310249307" calcext:value-type="float">
            <text:p>0,277008310249307</text:p>
          </table:table-cell>
          <table:table-cell table:formula="of:=+[.$B$1]/[.MY3]" office:value-type="float" office:value="0.276243093922652" calcext:value-type="float">
            <text:p>0,276243093922652</text:p>
          </table:table-cell>
          <table:table-cell table:formula="of:=+[.$B$1]/[.MZ3]" office:value-type="float" office:value="0.275482093663912" calcext:value-type="float">
            <text:p>0,275482093663912</text:p>
          </table:table-cell>
          <table:table-cell table:formula="of:=+[.$B$1]/[.NA3]" office:value-type="float" office:value="0.274725274725275" calcext:value-type="float">
            <text:p>0,274725274725275</text:p>
          </table:table-cell>
          <table:table-cell table:formula="of:=+[.$B$1]/[.NB3]" office:value-type="float" office:value="0.273972602739726" calcext:value-type="float">
            <text:p>0,273972602739726</text:p>
          </table:table-cell>
          <table:table-cell table:formula="of:=+[.$B$1]/[.NC3]" office:value-type="float" office:value="0.273224043715847" calcext:value-type="float">
            <text:p>0,273224043715847</text:p>
          </table:table-cell>
          <table:table-cell table:formula="of:=+[.$B$1]/[.ND3]" office:value-type="float" office:value="0.272479564032698" calcext:value-type="float">
            <text:p>0,272479564032698</text:p>
          </table:table-cell>
          <table:table-cell table:formula="of:=+[.$B$1]/[.NE3]" office:value-type="float" office:value="0.271739130434783" calcext:value-type="float">
            <text:p>0,271739130434783</text:p>
          </table:table-cell>
          <table:table-cell table:formula="of:=+[.$B$1]/[.NF3]" office:value-type="float" office:value="0.2710027100271" calcext:value-type="float">
            <text:p>0,2710027100271</text:p>
          </table:table-cell>
          <table:table-cell table:formula="of:=+[.$B$1]/[.NG3]" office:value-type="float" office:value="0.27027027027027" calcext:value-type="float">
            <text:p>0,27027027027027</text:p>
          </table:table-cell>
          <table:table-cell table:formula="of:=+[.$B$1]/[.NH3]" office:value-type="float" office:value="0.269541778975741" calcext:value-type="float">
            <text:p>0,269541778975741</text:p>
          </table:table-cell>
          <table:table-cell table:formula="of:=+[.$B$1]/[.NI3]" office:value-type="float" office:value="0.268817204301075" calcext:value-type="float">
            <text:p>0,268817204301075</text:p>
          </table:table-cell>
          <table:table-cell table:formula="of:=+[.$B$1]/[.NJ3]" office:value-type="float" office:value="0.268096514745308" calcext:value-type="float">
            <text:p>0,268096514745308</text:p>
          </table:table-cell>
          <table:table-cell table:formula="of:=+[.$B$1]/[.NK3]" office:value-type="float" office:value="0.267379679144385" calcext:value-type="float">
            <text:p>0,267379679144385</text:p>
          </table:table-cell>
          <table:table-cell table:formula="of:=+[.$B$1]/[.NL3]" office:value-type="float" office:value="0.266666666666667" calcext:value-type="float">
            <text:p>0,266666666666667</text:p>
          </table:table-cell>
          <table:table-cell table:formula="of:=+[.$B$1]/[.NM3]" office:value-type="float" office:value="0.265957446808511" calcext:value-type="float">
            <text:p>0,265957446808511</text:p>
          </table:table-cell>
          <table:table-cell table:formula="of:=+[.$B$1]/[.NN3]" office:value-type="float" office:value="0.26525198938992" calcext:value-type="float">
            <text:p>0,26525198938992</text:p>
          </table:table-cell>
          <table:table-cell table:formula="of:=+[.$B$1]/[.NO3]" office:value-type="float" office:value="0.264550264550265" calcext:value-type="float">
            <text:p>0,264550264550265</text:p>
          </table:table-cell>
          <table:table-cell table:formula="of:=+[.$B$1]/[.NP3]" office:value-type="float" office:value="0.263852242744063" calcext:value-type="float">
            <text:p>0,263852242744063</text:p>
          </table:table-cell>
          <table:table-cell table:formula="of:=+[.$B$1]/[.NQ3]" office:value-type="float" office:value="0.263157894736842" calcext:value-type="float">
            <text:p>0,263157894736842</text:p>
          </table:table-cell>
          <table:table-cell table:formula="of:=+[.$B$1]/[.NR3]" office:value-type="float" office:value="0.26246719160105" calcext:value-type="float">
            <text:p>0,26246719160105</text:p>
          </table:table-cell>
          <table:table-cell table:formula="of:=+[.$B$1]/[.NS3]" office:value-type="float" office:value="0.261780104712042" calcext:value-type="float">
            <text:p>0,261780104712042</text:p>
          </table:table-cell>
          <table:table-cell table:formula="of:=+[.$B$1]/[.NT3]" office:value-type="float" office:value="0.261096605744125" calcext:value-type="float">
            <text:p>0,261096605744125</text:p>
          </table:table-cell>
          <table:table-cell table:formula="of:=+[.$B$1]/[.NU3]" office:value-type="float" office:value="0.260416666666667" calcext:value-type="float">
            <text:p>0,260416666666667</text:p>
          </table:table-cell>
          <table:table-cell table:formula="of:=+[.$B$1]/[.NV3]" office:value-type="float" office:value="0.25974025974026" calcext:value-type="float">
            <text:p>0,25974025974026</text:p>
          </table:table-cell>
          <table:table-cell table:formula="of:=+[.$B$1]/[.NW3]" office:value-type="float" office:value="0.259067357512953" calcext:value-type="float">
            <text:p>0,259067357512953</text:p>
          </table:table-cell>
          <table:table-cell table:formula="of:=+[.$B$1]/[.NX3]" office:value-type="float" office:value="0.258397932816537" calcext:value-type="float">
            <text:p>0,258397932816537</text:p>
          </table:table-cell>
          <table:table-cell table:formula="of:=+[.$B$1]/[.NY3]" office:value-type="float" office:value="0.257731958762887" calcext:value-type="float">
            <text:p>0,257731958762887</text:p>
          </table:table-cell>
          <table:table-cell table:formula="of:=+[.$B$1]/[.NZ3]" office:value-type="float" office:value="0.25706940874036" calcext:value-type="float">
            <text:p>0,25706940874036</text:p>
          </table:table-cell>
          <table:table-cell table:formula="of:=+[.$B$1]/[.OA3]" office:value-type="float" office:value="0.256410256410256" calcext:value-type="float">
            <text:p>0,256410256410256</text:p>
          </table:table-cell>
          <table:table-cell table:formula="of:=+[.$B$1]/[.OB3]" office:value-type="float" office:value="0.255754475703325" calcext:value-type="float">
            <text:p>0,255754475703325</text:p>
          </table:table-cell>
          <table:table-cell table:formula="of:=+[.$B$1]/[.OC3]" office:value-type="float" office:value="0.255102040816327" calcext:value-type="float">
            <text:p>0,255102040816327</text:p>
          </table:table-cell>
          <table:table-cell table:formula="of:=+[.$B$1]/[.OD3]" office:value-type="float" office:value="0.254452926208651" calcext:value-type="float">
            <text:p>0,254452926208651</text:p>
          </table:table-cell>
          <table:table-cell table:formula="of:=+[.$B$1]/[.OE3]" office:value-type="float" office:value="0.253807106598985" calcext:value-type="float">
            <text:p>0,253807106598985</text:p>
          </table:table-cell>
          <table:table-cell table:formula="of:=+[.$B$1]/[.OF3]" office:value-type="float" office:value="0.253164556962025" calcext:value-type="float">
            <text:p>0,253164556962025</text:p>
          </table:table-cell>
          <table:table-cell table:formula="of:=+[.$B$1]/[.OG3]" office:value-type="float" office:value="0.252525252525252" calcext:value-type="float">
            <text:p>0,252525252525252</text:p>
          </table:table-cell>
          <table:table-cell table:formula="of:=+[.$B$1]/[.OH3]" office:value-type="float" office:value="0.251889168765743" calcext:value-type="float">
            <text:p>0,251889168765743</text:p>
          </table:table-cell>
          <table:table-cell table:formula="of:=+[.$B$1]/[.OI3]" office:value-type="float" office:value="0.251256281407035" calcext:value-type="float">
            <text:p>0,251256281407035</text:p>
          </table:table-cell>
          <table:table-cell table:formula="of:=+[.$B$1]/[.OJ3]" office:value-type="float" office:value="0.25062656641604" calcext:value-type="float">
            <text:p>0,25062656641604</text:p>
          </table:table-cell>
          <table:table-cell table:formula="of:=+[.$B$1]/[.OK3]" office:value-type="float" office:value="0.25" calcext:value-type="float">
            <text:p>0,25</text:p>
          </table:table-cell>
          <table:table-cell table:formula="of:=+[.$B$1]/[.OL3]" office:value-type="float" office:value="0.249376558603491" calcext:value-type="float">
            <text:p>0,249376558603491</text:p>
          </table:table-cell>
          <table:table-cell table:formula="of:=+[.$B$1]/[.OM3]" office:value-type="float" office:value="0.248756218905473" calcext:value-type="float">
            <text:p>0,248756218905473</text:p>
          </table:table-cell>
          <table:table-cell table:formula="of:=+[.$B$1]/[.ON3]" office:value-type="float" office:value="0.248138957816377" calcext:value-type="float">
            <text:p>0,248138957816377</text:p>
          </table:table-cell>
          <table:table-cell table:formula="of:=+[.$B$1]/[.OO3]" office:value-type="float" office:value="0.247524752475248" calcext:value-type="float">
            <text:p>0,247524752475248</text:p>
          </table:table-cell>
          <table:table-cell table:formula="of:=+[.$B$1]/[.OP3]" office:value-type="float" office:value="0.246913580246914" calcext:value-type="float">
            <text:p>0,246913580246914</text:p>
          </table:table-cell>
          <table:table-cell table:formula="of:=+[.$B$1]/[.OQ3]" office:value-type="float" office:value="0.246305418719212" calcext:value-type="float">
            <text:p>0,246305418719212</text:p>
          </table:table-cell>
          <table:table-cell table:formula="of:=+[.$B$1]/[.OR3]" office:value-type="float" office:value="0.245700245700246" calcext:value-type="float">
            <text:p>0,245700245700246</text:p>
          </table:table-cell>
          <table:table-cell table:formula="of:=+[.$B$1]/[.OS3]" office:value-type="float" office:value="0.245098039215686" calcext:value-type="float">
            <text:p>0,245098039215686</text:p>
          </table:table-cell>
          <table:table-cell table:formula="of:=+[.$B$1]/[.OT3]" office:value-type="float" office:value="0.244498777506112" calcext:value-type="float">
            <text:p>0,244498777506112</text:p>
          </table:table-cell>
          <table:table-cell table:formula="of:=+[.$B$1]/[.OU3]" office:value-type="float" office:value="0.24390243902439" calcext:value-type="float">
            <text:p>0,24390243902439</text:p>
          </table:table-cell>
          <table:table-cell table:formula="of:=+[.$B$1]/[.OV3]" office:value-type="float" office:value="0.24330900243309" calcext:value-type="float">
            <text:p>0,24330900243309</text:p>
          </table:table-cell>
          <table:table-cell table:formula="of:=+[.$B$1]/[.OW3]" office:value-type="float" office:value="0.242718446601942" calcext:value-type="float">
            <text:p>0,242718446601942</text:p>
          </table:table-cell>
          <table:table-cell table:formula="of:=+[.$B$1]/[.OX3]" office:value-type="float" office:value="0.242130750605327" calcext:value-type="float">
            <text:p>0,242130750605327</text:p>
          </table:table-cell>
          <table:table-cell table:formula="of:=+[.$B$1]/[.OY3]" office:value-type="float" office:value="0.241545893719807" calcext:value-type="float">
            <text:p>0,241545893719807</text:p>
          </table:table-cell>
          <table:table-cell table:formula="of:=+[.$B$1]/[.OZ3]" office:value-type="float" office:value="0.240963855421687" calcext:value-type="float">
            <text:p>0,240963855421687</text:p>
          </table:table-cell>
          <table:table-cell table:formula="of:=+[.$B$1]/[.PA3]" office:value-type="float" office:value="0.240384615384615" calcext:value-type="float">
            <text:p>0,240384615384615</text:p>
          </table:table-cell>
          <table:table-cell table:formula="of:=+[.$B$1]/[.PB3]" office:value-type="float" office:value="0.239808153477218" calcext:value-type="float">
            <text:p>0,239808153477218</text:p>
          </table:table-cell>
          <table:table-cell table:formula="of:=+[.$B$1]/[.PC3]" office:value-type="float" office:value="0.239234449760766" calcext:value-type="float">
            <text:p>0,239234449760766</text:p>
          </table:table-cell>
          <table:table-cell table:formula="of:=+[.$B$1]/[.PD3]" office:value-type="float" office:value="0.238663484486873" calcext:value-type="float">
            <text:p>0,238663484486873</text:p>
          </table:table-cell>
          <table:table-cell table:formula="of:=+[.$B$1]/[.PE3]" office:value-type="float" office:value="0.238095238095238" calcext:value-type="float">
            <text:p>0,238095238095238</text:p>
          </table:table-cell>
          <table:table-cell table:formula="of:=+[.$B$1]/[.PF3]" office:value-type="float" office:value="0.237529691211401" calcext:value-type="float">
            <text:p>0,237529691211401</text:p>
          </table:table-cell>
          <table:table-cell table:formula="of:=+[.$B$1]/[.PG3]" office:value-type="float" office:value="0.23696682464455" calcext:value-type="float">
            <text:p>0,23696682464455</text:p>
          </table:table-cell>
          <table:table-cell table:formula="of:=+[.$B$1]/[.PH3]" office:value-type="float" office:value="0.236406619385343" calcext:value-type="float">
            <text:p>0,236406619385343</text:p>
          </table:table-cell>
          <table:table-cell table:formula="of:=+[.$B$1]/[.PI3]" office:value-type="float" office:value="0.235849056603774" calcext:value-type="float">
            <text:p>0,235849056603774</text:p>
          </table:table-cell>
          <table:table-cell table:formula="of:=+[.$B$1]/[.PJ3]" office:value-type="float" office:value="0.235294117647059" calcext:value-type="float">
            <text:p>0,235294117647059</text:p>
          </table:table-cell>
          <table:table-cell table:formula="of:=+[.$B$1]/[.PK3]" office:value-type="float" office:value="0.234741784037559" calcext:value-type="float">
            <text:p>0,234741784037559</text:p>
          </table:table-cell>
          <table:table-cell table:formula="of:=+[.$B$1]/[.PL3]" office:value-type="float" office:value="0.234192037470726" calcext:value-type="float">
            <text:p>0,234192037470726</text:p>
          </table:table-cell>
          <table:table-cell table:formula="of:=+[.$B$1]/[.PM3]" office:value-type="float" office:value="0.233644859813084" calcext:value-type="float">
            <text:p>0,233644859813084</text:p>
          </table:table-cell>
          <table:table-cell table:formula="of:=+[.$B$1]/[.PN3]" office:value-type="float" office:value="0.233100233100233" calcext:value-type="float">
            <text:p>0,233100233100233</text:p>
          </table:table-cell>
          <table:table-cell table:formula="of:=+[.$B$1]/[.PO3]" office:value-type="float" office:value="0.232558139534884" calcext:value-type="float">
            <text:p>0,232558139534884</text:p>
          </table:table-cell>
          <table:table-cell table:formula="of:=+[.$B$1]/[.PP3]" office:value-type="float" office:value="0.232018561484919" calcext:value-type="float">
            <text:p>0,232018561484919</text:p>
          </table:table-cell>
          <table:table-cell table:formula="of:=+[.$B$1]/[.PQ3]" office:value-type="float" office:value="0.231481481481481" calcext:value-type="float">
            <text:p>0,231481481481481</text:p>
          </table:table-cell>
          <table:table-cell table:formula="of:=+[.$B$1]/[.PR3]" office:value-type="float" office:value="0.23094688221709" calcext:value-type="float">
            <text:p>0,23094688221709</text:p>
          </table:table-cell>
          <table:table-cell table:formula="of:=+[.$B$1]/[.PS3]" office:value-type="float" office:value="0.230414746543779" calcext:value-type="float">
            <text:p>0,230414746543779</text:p>
          </table:table-cell>
          <table:table-cell table:formula="of:=+[.$B$1]/[.PT3]" office:value-type="float" office:value="0.229885057471264" calcext:value-type="float">
            <text:p>0,229885057471264</text:p>
          </table:table-cell>
          <table:table-cell table:formula="of:=+[.$B$1]/[.PU3]" office:value-type="float" office:value="0.229357798165138" calcext:value-type="float">
            <text:p>0,229357798165138</text:p>
          </table:table-cell>
          <table:table-cell table:formula="of:=+[.$B$1]/[.PV3]" office:value-type="float" office:value="0.22883295194508" calcext:value-type="float">
            <text:p>0,22883295194508</text:p>
          </table:table-cell>
          <table:table-cell table:formula="of:=+[.$B$1]/[.PW3]" office:value-type="float" office:value="0.228310502283105" calcext:value-type="float">
            <text:p>0,228310502283105</text:p>
          </table:table-cell>
          <table:table-cell table:formula="of:=+[.$B$1]/[.PX3]" office:value-type="float" office:value="0.227790432801822" calcext:value-type="float">
            <text:p>0,227790432801822</text:p>
          </table:table-cell>
          <table:table-cell table:formula="of:=+[.$B$1]/[.PY3]" office:value-type="float" office:value="0.227272727272727" calcext:value-type="float">
            <text:p>0,227272727272727</text:p>
          </table:table-cell>
          <table:table-cell table:formula="of:=+[.$B$1]/[.PZ3]" office:value-type="float" office:value="0.226757369614512" calcext:value-type="float">
            <text:p>0,226757369614512</text:p>
          </table:table-cell>
          <table:table-cell table:formula="of:=+[.$B$1]/[.QA3]" office:value-type="float" office:value="0.226244343891403" calcext:value-type="float">
            <text:p>0,226244343891403</text:p>
          </table:table-cell>
          <table:table-cell table:formula="of:=+[.$B$1]/[.QB3]" office:value-type="float" office:value="0.225733634311512" calcext:value-type="float">
            <text:p>0,225733634311512</text:p>
          </table:table-cell>
          <table:table-cell table:formula="of:=+[.$B$1]/[.QC3]" office:value-type="float" office:value="0.225225225225225" calcext:value-type="float">
            <text:p>0,225225225225225</text:p>
          </table:table-cell>
          <table:table-cell table:formula="of:=+[.$B$1]/[.QD3]" office:value-type="float" office:value="0.224719101123595" calcext:value-type="float">
            <text:p>0,224719101123595</text:p>
          </table:table-cell>
          <table:table-cell table:formula="of:=+[.$B$1]/[.QE3]" office:value-type="float" office:value="0.224215246636771" calcext:value-type="float">
            <text:p>0,224215246636771</text:p>
          </table:table-cell>
          <table:table-cell table:formula="of:=+[.$B$1]/[.QF3]" office:value-type="float" office:value="0.223713646532438" calcext:value-type="float">
            <text:p>0,223713646532438</text:p>
          </table:table-cell>
          <table:table-cell table:formula="of:=+[.$B$1]/[.QG3]" office:value-type="float" office:value="0.223214285714286" calcext:value-type="float">
            <text:p>0,223214285714286</text:p>
          </table:table-cell>
          <table:table-cell table:formula="of:=+[.$B$1]/[.QH3]" office:value-type="float" office:value="0.22271714922049" calcext:value-type="float">
            <text:p>0,22271714922049</text:p>
          </table:table-cell>
          <table:table-cell table:formula="of:=+[.$B$1]/[.QI3]" office:value-type="float" office:value="0.222222222222222" calcext:value-type="float">
            <text:p>0,222222222222222</text:p>
          </table:table-cell>
          <table:table-cell table:formula="of:=+[.$B$1]/[.QJ3]" office:value-type="float" office:value="0.221729490022173" calcext:value-type="float">
            <text:p>0,221729490022173</text:p>
          </table:table-cell>
          <table:table-cell table:formula="of:=+[.$B$1]/[.QK3]" office:value-type="float" office:value="0.221238938053097" calcext:value-type="float">
            <text:p>0,221238938053097</text:p>
          </table:table-cell>
          <table:table-cell table:formula="of:=+[.$B$1]/[.QL3]" office:value-type="float" office:value="0.22075055187638" calcext:value-type="float">
            <text:p>0,22075055187638</text:p>
          </table:table-cell>
          <table:table-cell table:formula="of:=+[.$B$1]/[.QM3]" office:value-type="float" office:value="0.220264317180617" calcext:value-type="float">
            <text:p>0,220264317180617</text:p>
          </table:table-cell>
          <table:table-cell table:formula="of:=+[.$B$1]/[.QN3]" office:value-type="float" office:value="0.21978021978022" calcext:value-type="float">
            <text:p>0,21978021978022</text:p>
          </table:table-cell>
          <table:table-cell table:formula="of:=+[.$B$1]/[.QO3]" office:value-type="float" office:value="0.219298245614035" calcext:value-type="float">
            <text:p>0,219298245614035</text:p>
          </table:table-cell>
          <table:table-cell table:formula="of:=+[.$B$1]/[.QP3]" office:value-type="float" office:value="0.218818380743982" calcext:value-type="float">
            <text:p>0,218818380743982</text:p>
          </table:table-cell>
          <table:table-cell table:formula="of:=+[.$B$1]/[.QQ3]" office:value-type="float" office:value="0.218340611353712" calcext:value-type="float">
            <text:p>0,218340611353712</text:p>
          </table:table-cell>
          <table:table-cell table:formula="of:=+[.$B$1]/[.QR3]" office:value-type="float" office:value="0.217864923747277" calcext:value-type="float">
            <text:p>0,217864923747277</text:p>
          </table:table-cell>
          <table:table-cell table:formula="of:=+[.$B$1]/[.QS3]" office:value-type="float" office:value="0.217391304347826" calcext:value-type="float">
            <text:p>0,217391304347826</text:p>
          </table:table-cell>
          <table:table-cell table:formula="of:=+[.$B$1]/[.QT3]" office:value-type="float" office:value="0.216919739696312" calcext:value-type="float">
            <text:p>0,216919739696312</text:p>
          </table:table-cell>
          <table:table-cell table:formula="of:=+[.$B$1]/[.QU3]" office:value-type="float" office:value="0.216450216450216" calcext:value-type="float">
            <text:p>0,216450216450216</text:p>
          </table:table-cell>
          <table:table-cell table:formula="of:=+[.$B$1]/[.QV3]" office:value-type="float" office:value="0.215982721382289" calcext:value-type="float">
            <text:p>0,215982721382289</text:p>
          </table:table-cell>
          <table:table-cell table:formula="of:=+[.$B$1]/[.QW3]" office:value-type="float" office:value="0.21551724137931" calcext:value-type="float">
            <text:p>0,21551724137931</text:p>
          </table:table-cell>
          <table:table-cell table:formula="of:=+[.$B$1]/[.QX3]" office:value-type="float" office:value="0.21505376344086" calcext:value-type="float">
            <text:p>0,21505376344086</text:p>
          </table:table-cell>
          <table:table-cell table:formula="of:=+[.$B$1]/[.QY3]" office:value-type="float" office:value="0.214592274678112" calcext:value-type="float">
            <text:p>0,214592274678112</text:p>
          </table:table-cell>
          <table:table-cell table:formula="of:=+[.$B$1]/[.QZ3]" office:value-type="float" office:value="0.214132762312634" calcext:value-type="float">
            <text:p>0,214132762312634</text:p>
          </table:table-cell>
          <table:table-cell table:formula="of:=+[.$B$1]/[.RA3]" office:value-type="float" office:value="0.213675213675214" calcext:value-type="float">
            <text:p>0,213675213675214</text:p>
          </table:table-cell>
          <table:table-cell table:formula="of:=+[.$B$1]/[.RB3]" office:value-type="float" office:value="0.213219616204691" calcext:value-type="float">
            <text:p>0,213219616204691</text:p>
          </table:table-cell>
          <table:table-cell table:formula="of:=+[.$B$1]/[.RC3]" office:value-type="float" office:value="0.212765957446808" calcext:value-type="float">
            <text:p>0,212765957446808</text:p>
          </table:table-cell>
          <table:table-cell table:formula="of:=+[.$B$1]/[.RD3]" office:value-type="float" office:value="0.212314225053079" calcext:value-type="float">
            <text:p>0,212314225053079</text:p>
          </table:table-cell>
          <table:table-cell table:formula="of:=+[.$B$1]/[.RE3]" office:value-type="float" office:value="0.211864406779661" calcext:value-type="float">
            <text:p>0,211864406779661</text:p>
          </table:table-cell>
          <table:table-cell table:formula="of:=+[.$B$1]/[.RF3]" office:value-type="float" office:value="0.211416490486258" calcext:value-type="float">
            <text:p>0,211416490486258</text:p>
          </table:table-cell>
          <table:table-cell table:formula="of:=+[.$B$1]/[.RG3]" office:value-type="float" office:value="0.210970464135021" calcext:value-type="float">
            <text:p>0,210970464135021</text:p>
          </table:table-cell>
          <table:table-cell table:formula="of:=+[.$B$1]/[.RH3]" office:value-type="float" office:value="0.210526315789474" calcext:value-type="float">
            <text:p>0,210526315789474</text:p>
          </table:table-cell>
          <table:table-cell table:formula="of:=+[.$B$1]/[.RI3]" office:value-type="float" office:value="0.210084033613445" calcext:value-type="float">
            <text:p>0,210084033613445</text:p>
          </table:table-cell>
          <table:table-cell table:formula="of:=+[.$B$1]/[.RJ3]" office:value-type="float" office:value="0.209643605870021" calcext:value-type="float">
            <text:p>0,209643605870021</text:p>
          </table:table-cell>
          <table:table-cell table:formula="of:=+[.$B$1]/[.RK3]" office:value-type="float" office:value="0.209205020920502" calcext:value-type="float">
            <text:p>0,209205020920502</text:p>
          </table:table-cell>
          <table:table-cell table:formula="of:=+[.$B$1]/[.RL3]" office:value-type="float" office:value="0.208768267223382" calcext:value-type="float">
            <text:p>0,208768267223382</text:p>
          </table:table-cell>
          <table:table-cell table:formula="of:=+[.$B$1]/[.RM3]" office:value-type="float" office:value="0.208333333333333" calcext:value-type="float">
            <text:p>0,208333333333333</text:p>
          </table:table-cell>
          <table:table-cell table:formula="of:=+[.$B$1]/[.RN3]" office:value-type="float" office:value="0.207900207900208" calcext:value-type="float">
            <text:p>0,207900207900208</text:p>
          </table:table-cell>
          <table:table-cell table:formula="of:=+[.$B$1]/[.RO3]" office:value-type="float" office:value="0.20746887966805" calcext:value-type="float">
            <text:p>0,20746887966805</text:p>
          </table:table-cell>
          <table:table-cell table:formula="of:=+[.$B$1]/[.RP3]" office:value-type="float" office:value="0.20703933747412" calcext:value-type="float">
            <text:p>0,20703933747412</text:p>
          </table:table-cell>
          <table:table-cell table:formula="of:=+[.$B$1]/[.RQ3]" office:value-type="float" office:value="0.206611570247934" calcext:value-type="float">
            <text:p>0,206611570247934</text:p>
          </table:table-cell>
          <table:table-cell table:formula="of:=+[.$B$1]/[.RR3]" office:value-type="float" office:value="0.206185567010309" calcext:value-type="float">
            <text:p>0,206185567010309</text:p>
          </table:table-cell>
          <table:table-cell table:formula="of:=+[.$B$1]/[.RS3]" office:value-type="float" office:value="0.205761316872428" calcext:value-type="float">
            <text:p>0,205761316872428</text:p>
          </table:table-cell>
          <table:table-cell table:formula="of:=+[.$B$1]/[.RT3]" office:value-type="float" office:value="0.205338809034908" calcext:value-type="float">
            <text:p>0,205338809034908</text:p>
          </table:table-cell>
          <table:table-cell table:formula="of:=+[.$B$1]/[.RU3]" office:value-type="float" office:value="0.204918032786885" calcext:value-type="float">
            <text:p>0,204918032786885</text:p>
          </table:table-cell>
          <table:table-cell table:formula="of:=+[.$B$1]/[.RV3]" office:value-type="float" office:value="0.204498977505112" calcext:value-type="float">
            <text:p>0,204498977505112</text:p>
          </table:table-cell>
          <table:table-cell table:formula="of:=+[.$B$1]/[.RW3]" office:value-type="float" office:value="0.204081632653061" calcext:value-type="float">
            <text:p>0,204081632653061</text:p>
          </table:table-cell>
          <table:table-cell table:formula="of:=+[.$B$1]/[.RX3]" office:value-type="float" office:value="0.203665987780041" calcext:value-type="float">
            <text:p>0,203665987780041</text:p>
          </table:table-cell>
          <table:table-cell table:formula="of:=+[.$B$1]/[.RY3]" office:value-type="float" office:value="0.203252032520325" calcext:value-type="float">
            <text:p>0,203252032520325</text:p>
          </table:table-cell>
          <table:table-cell table:formula="of:=+[.$B$1]/[.RZ3]" office:value-type="float" office:value="0.202839756592292" calcext:value-type="float">
            <text:p>0,202839756592292</text:p>
          </table:table-cell>
          <table:table-cell table:formula="of:=+[.$B$1]/[.SA3]" office:value-type="float" office:value="0.202429149797571" calcext:value-type="float">
            <text:p>0,202429149797571</text:p>
          </table:table-cell>
          <table:table-cell table:formula="of:=+[.$B$1]/[.SB3]" office:value-type="float" office:value="0.202020202020202" calcext:value-type="float">
            <text:p>0,202020202020202</text:p>
          </table:table-cell>
          <table:table-cell table:formula="of:=+[.$B$1]/[.SC3]" office:value-type="float" office:value="0.201612903225806" calcext:value-type="float">
            <text:p>0,201612903225806</text:p>
          </table:table-cell>
          <table:table-cell table:formula="of:=+[.$B$1]/[.SD3]" office:value-type="float" office:value="0.201207243460765" calcext:value-type="float">
            <text:p>0,201207243460765</text:p>
          </table:table-cell>
          <table:table-cell table:formula="of:=+[.$B$1]/[.SE3]" office:value-type="float" office:value="0.200803212851406" calcext:value-type="float">
            <text:p>0,200803212851406</text:p>
          </table:table-cell>
          <table:table-cell table:formula="of:=+[.$B$1]/[.SF3]" office:value-type="float" office:value="0.200400801603206" calcext:value-type="float">
            <text:p>0,200400801603206</text:p>
          </table:table-cell>
          <table:table-cell table:formula="of:=+[.$B$1]/[.SG3]" office:value-type="float" office:value="0.2" calcext:value-type="float">
            <text:p>0,2</text:p>
          </table:table-cell>
          <table:table-cell table:formula="of:=+[.$B$1]/[.SH3]" office:value-type="float" office:value="0.199600798403194" calcext:value-type="float">
            <text:p>0,199600798403194</text:p>
          </table:table-cell>
          <table:table-cell table:formula="of:=+[.$B$1]/[.SI3]" office:value-type="float" office:value="0.199203187250996" calcext:value-type="float">
            <text:p>0,199203187250996</text:p>
          </table:table-cell>
          <table:table-cell table:formula="of:=+[.$B$1]/[.SJ3]" office:value-type="float" office:value="0.198807157057654" calcext:value-type="float">
            <text:p>0,198807157057654</text:p>
          </table:table-cell>
          <table:table-cell table:formula="of:=+[.$B$1]/[.SK3]" office:value-type="float" office:value="0.198412698412698" calcext:value-type="float">
            <text:p>0,198412698412698</text:p>
          </table:table-cell>
          <table:table-cell table:formula="of:=+[.$B$1]/[.SL3]" office:value-type="float" office:value="0.198019801980198" calcext:value-type="float">
            <text:p>0,198019801980198</text:p>
          </table:table-cell>
          <table:table-cell table:formula="of:=+[.$B$1]/[.SM3]" office:value-type="float" office:value="0.197628458498024" calcext:value-type="float">
            <text:p>0,197628458498024</text:p>
          </table:table-cell>
          <table:table-cell table:formula="of:=+[.$B$1]/[.SN3]" office:value-type="float" office:value="0.19723865877712" calcext:value-type="float">
            <text:p>0,19723865877712</text:p>
          </table:table-cell>
          <table:table-cell table:formula="of:=+[.$B$1]/[.SO3]" office:value-type="float" office:value="0.196850393700787" calcext:value-type="float">
            <text:p>0,196850393700787</text:p>
          </table:table-cell>
          <table:table-cell table:formula="of:=+[.$B$1]/[.SP3]" office:value-type="float" office:value="0.196463654223969" calcext:value-type="float">
            <text:p>0,196463654223969</text:p>
          </table:table-cell>
          <table:table-cell table:formula="of:=+[.$B$1]/[.SQ3]" office:value-type="float" office:value="0.196078431372549" calcext:value-type="float">
            <text:p>0,196078431372549</text:p>
          </table:table-cell>
          <table:table-cell table:formula="of:=+[.$B$1]/[.SR3]" office:value-type="float" office:value="0.195694716242661" calcext:value-type="float">
            <text:p>0,195694716242661</text:p>
          </table:table-cell>
          <table:table-cell table:formula="of:=+[.$B$1]/[.SS3]" office:value-type="float" office:value="0.1953125" calcext:value-type="float">
            <text:p>0,1953125</text:p>
          </table:table-cell>
          <table:table-cell table:formula="of:=+[.$B$1]/[.ST3]" office:value-type="float" office:value="0.194931773879142" calcext:value-type="float">
            <text:p>0,194931773879142</text:p>
          </table:table-cell>
          <table:table-cell table:formula="of:=+[.$B$1]/[.SU3]" office:value-type="float" office:value="0.194552529182879" calcext:value-type="float">
            <text:p>0,194552529182879</text:p>
          </table:table-cell>
          <table:table-cell table:formula="of:=+[.$B$1]/[.SV3]" office:value-type="float" office:value="0.194174757281553" calcext:value-type="float">
            <text:p>0,194174757281553</text:p>
          </table:table-cell>
          <table:table-cell table:formula="of:=+[.$B$1]/[.SW3]" office:value-type="float" office:value="0.193798449612403" calcext:value-type="float">
            <text:p>0,193798449612403</text:p>
          </table:table-cell>
          <table:table-cell table:formula="of:=+[.$B$1]/[.SX3]" office:value-type="float" office:value="0.193423597678917" calcext:value-type="float">
            <text:p>0,193423597678917</text:p>
          </table:table-cell>
          <table:table-cell table:formula="of:=+[.$B$1]/[.SY3]" office:value-type="float" office:value="0.193050193050193" calcext:value-type="float">
            <text:p>0,193050193050193</text:p>
          </table:table-cell>
          <table:table-cell table:formula="of:=+[.$B$1]/[.SZ3]" office:value-type="float" office:value="0.192678227360308" calcext:value-type="float">
            <text:p>0,192678227360308</text:p>
          </table:table-cell>
          <table:table-cell table:formula="of:=+[.$B$1]/[.TA3]" office:value-type="float" office:value="0.192307692307692" calcext:value-type="float">
            <text:p>0,192307692307692</text:p>
          </table:table-cell>
          <table:table-cell table:formula="of:=+[.$B$1]/[.TB3]" office:value-type="float" office:value="0.191938579654511" calcext:value-type="float">
            <text:p>0,191938579654511</text:p>
          </table:table-cell>
          <table:table-cell table:formula="of:=+[.$B$1]/[.TC3]" office:value-type="float" office:value="0.191570881226054" calcext:value-type="float">
            <text:p>0,191570881226054</text:p>
          </table:table-cell>
          <table:table-cell table:formula="of:=+[.$B$1]/[.TD3]" office:value-type="float" office:value="0.191204588910134" calcext:value-type="float">
            <text:p>0,191204588910134</text:p>
          </table:table-cell>
          <table:table-cell table:formula="of:=+[.$B$1]/[.TE3]" office:value-type="float" office:value="0.190839694656489" calcext:value-type="float">
            <text:p>0,190839694656489</text:p>
          </table:table-cell>
          <table:table-cell table:formula="of:=+[.$B$1]/[.TF3]" office:value-type="float" office:value="0.19047619047619" calcext:value-type="float">
            <text:p>0,19047619047619</text:p>
          </table:table-cell>
          <table:table-cell table:formula="of:=+[.$B$1]/[.TG3]" office:value-type="float" office:value="0.190114068441065" calcext:value-type="float">
            <text:p>0,190114068441065</text:p>
          </table:table-cell>
          <table:table-cell table:formula="of:=+[.$B$1]/[.TH3]" office:value-type="float" office:value="0.189753320683112" calcext:value-type="float">
            <text:p>0,189753320683112</text:p>
          </table:table-cell>
          <table:table-cell table:formula="of:=+[.$B$1]/[.TI3]" office:value-type="float" office:value="0.189393939393939" calcext:value-type="float">
            <text:p>0,189393939393939</text:p>
          </table:table-cell>
          <table:table-cell table:formula="of:=+[.$B$1]/[.TJ3]" office:value-type="float" office:value="0.189035916824197" calcext:value-type="float">
            <text:p>0,189035916824197</text:p>
          </table:table-cell>
          <table:table-cell table:formula="of:=+[.$B$1]/[.TK3]" office:value-type="float" office:value="0.188679245283019" calcext:value-type="float">
            <text:p>0,188679245283019</text:p>
          </table:table-cell>
          <table:table-cell table:formula="of:=+[.$B$1]/[.TL3]" office:value-type="float" office:value="0.188323917137476" calcext:value-type="float">
            <text:p>0,188323917137476</text:p>
          </table:table-cell>
          <table:table-cell table:formula="of:=+[.$B$1]/[.TM3]" office:value-type="float" office:value="0.18796992481203" calcext:value-type="float">
            <text:p>0,18796992481203</text:p>
          </table:table-cell>
          <table:table-cell table:formula="of:=+[.$B$1]/[.TN3]" office:value-type="float" office:value="0.187617260787992" calcext:value-type="float">
            <text:p>0,187617260787992</text:p>
          </table:table-cell>
          <table:table-cell table:formula="of:=+[.$B$1]/[.TO3]" office:value-type="float" office:value="0.187265917602996" calcext:value-type="float">
            <text:p>0,187265917602996</text:p>
          </table:table-cell>
          <table:table-cell table:formula="of:=+[.$B$1]/[.TP3]" office:value-type="float" office:value="0.186915887850467" calcext:value-type="float">
            <text:p>0,186915887850467</text:p>
          </table:table-cell>
          <table:table-cell table:formula="of:=+[.$B$1]/[.TQ3]" office:value-type="float" office:value="0.186567164179104" calcext:value-type="float">
            <text:p>0,186567164179104</text:p>
          </table:table-cell>
          <table:table-cell table:formula="of:=+[.$B$1]/[.TR3]" office:value-type="float" office:value="0.186219739292365" calcext:value-type="float">
            <text:p>0,186219739292365</text:p>
          </table:table-cell>
          <table:table-cell table:formula="of:=+[.$B$1]/[.TS3]" office:value-type="float" office:value="0.185873605947955" calcext:value-type="float">
            <text:p>0,185873605947955</text:p>
          </table:table-cell>
          <table:table-cell table:formula="of:=+[.$B$1]/[.TT3]" office:value-type="float" office:value="0.185528756957328" calcext:value-type="float">
            <text:p>0,185528756957328</text:p>
          </table:table-cell>
          <table:table-cell table:formula="of:=+[.$B$1]/[.TU3]" office:value-type="float" office:value="0.185185185185185" calcext:value-type="float">
            <text:p>0,185185185185185</text:p>
          </table:table-cell>
          <table:table-cell table:formula="of:=+[.$B$1]/[.TV3]" office:value-type="float" office:value="0.184842883548983" calcext:value-type="float">
            <text:p>0,184842883548983</text:p>
          </table:table-cell>
          <table:table-cell table:formula="of:=+[.$B$1]/[.TW3]" office:value-type="float" office:value="0.18450184501845" calcext:value-type="float">
            <text:p>0,18450184501845</text:p>
          </table:table-cell>
          <table:table-cell table:formula="of:=+[.$B$1]/[.TX3]" office:value-type="float" office:value="0.184162062615101" calcext:value-type="float">
            <text:p>0,184162062615101</text:p>
          </table:table-cell>
          <table:table-cell table:formula="of:=+[.$B$1]/[.TY3]" office:value-type="float" office:value="0.183823529411765" calcext:value-type="float">
            <text:p>0,183823529411765</text:p>
          </table:table-cell>
          <table:table-cell table:formula="of:=+[.$B$1]/[.TZ3]" office:value-type="float" office:value="0.18348623853211" calcext:value-type="float">
            <text:p>0,18348623853211</text:p>
          </table:table-cell>
          <table:table-cell table:formula="of:=+[.$B$1]/[.UA3]" office:value-type="float" office:value="0.183150183150183" calcext:value-type="float">
            <text:p>0,183150183150183</text:p>
          </table:table-cell>
          <table:table-cell table:formula="of:=+[.$B$1]/[.UB3]" office:value-type="float" office:value="0.182815356489945" calcext:value-type="float">
            <text:p>0,182815356489945</text:p>
          </table:table-cell>
          <table:table-cell table:formula="of:=+[.$B$1]/[.UC3]" office:value-type="float" office:value="0.182481751824818" calcext:value-type="float">
            <text:p>0,182481751824818</text:p>
          </table:table-cell>
          <table:table-cell table:formula="of:=+[.$B$1]/[.UD3]" office:value-type="float" office:value="0.182149362477231" calcext:value-type="float">
            <text:p>0,182149362477231</text:p>
          </table:table-cell>
          <table:table-cell table:formula="of:=+[.$B$1]/[.UE3]" office:value-type="float" office:value="0.181818181818182" calcext:value-type="float">
            <text:p>0,181818181818182</text:p>
          </table:table-cell>
          <table:table-cell table:formula="of:=+[.$B$1]/[.UF3]" office:value-type="float" office:value="0.181488203266788" calcext:value-type="float">
            <text:p>0,181488203266788</text:p>
          </table:table-cell>
          <table:table-cell table:formula="of:=+[.$B$1]/[.UG3]" office:value-type="float" office:value="0.181159420289855" calcext:value-type="float">
            <text:p>0,181159420289855</text:p>
          </table:table-cell>
          <table:table-cell table:formula="of:=+[.$B$1]/[.UH3]" office:value-type="float" office:value="0.180831826401447" calcext:value-type="float">
            <text:p>0,180831826401447</text:p>
          </table:table-cell>
          <table:table-cell table:formula="of:=+[.$B$1]/[.UI3]" office:value-type="float" office:value="0.180505415162455" calcext:value-type="float">
            <text:p>0,180505415162455</text:p>
          </table:table-cell>
          <table:table-cell table:formula="of:=+[.$B$1]/[.UJ3]" office:value-type="float" office:value="0.18018018018018" calcext:value-type="float">
            <text:p>0,18018018018018</text:p>
          </table:table-cell>
          <table:table-cell table:formula="of:=+[.$B$1]/[.UK3]" office:value-type="float" office:value="0.179856115107914" calcext:value-type="float">
            <text:p>0,179856115107914</text:p>
          </table:table-cell>
          <table:table-cell table:formula="of:=+[.$B$1]/[.UL3]" office:value-type="float" office:value="0.179533213644524" calcext:value-type="float">
            <text:p>0,179533213644524</text:p>
          </table:table-cell>
          <table:table-cell table:formula="of:=+[.$B$1]/[.UM3]" office:value-type="float" office:value="0.17921146953405" calcext:value-type="float">
            <text:p>0,17921146953405</text:p>
          </table:table-cell>
          <table:table-cell table:formula="of:=+[.$B$1]/[.UN3]" office:value-type="float" office:value="0.178890876565295" calcext:value-type="float">
            <text:p>0,178890876565295</text:p>
          </table:table-cell>
          <table:table-cell table:formula="of:=+[.$B$1]/[.UO3]" office:value-type="float" office:value="0.178571428571429" calcext:value-type="float">
            <text:p>0,178571428571429</text:p>
          </table:table-cell>
          <table:table-cell table:formula="of:=+[.$B$1]/[.UP3]" office:value-type="float" office:value="0.17825311942959" calcext:value-type="float">
            <text:p>0,17825311942959</text:p>
          </table:table-cell>
          <table:table-cell table:formula="of:=+[.$B$1]/[.UQ3]" office:value-type="float" office:value="0.177935943060498" calcext:value-type="float">
            <text:p>0,177935943060498</text:p>
          </table:table-cell>
          <table:table-cell table:formula="of:=+[.$B$1]/[.UR3]" office:value-type="float" office:value="0.177619893428064" calcext:value-type="float">
            <text:p>0,177619893428064</text:p>
          </table:table-cell>
          <table:table-cell table:formula="of:=+[.$B$1]/[.US3]" office:value-type="float" office:value="0.177304964539007" calcext:value-type="float">
            <text:p>0,177304964539007</text:p>
          </table:table-cell>
          <table:table-cell table:formula="of:=+[.$B$1]/[.UT3]" office:value-type="float" office:value="0.176991150442478" calcext:value-type="float">
            <text:p>0,176991150442478</text:p>
          </table:table-cell>
          <table:table-cell table:formula="of:=+[.$B$1]/[.UU3]" office:value-type="float" office:value="0.176678445229682" calcext:value-type="float">
            <text:p>0,176678445229682</text:p>
          </table:table-cell>
          <table:table-cell table:formula="of:=+[.$B$1]/[.UV3]" office:value-type="float" office:value="0.17636684303351" calcext:value-type="float">
            <text:p>0,17636684303351</text:p>
          </table:table-cell>
          <table:table-cell table:formula="of:=+[.$B$1]/[.UW3]" office:value-type="float" office:value="0.176056338028169" calcext:value-type="float">
            <text:p>0,176056338028169</text:p>
          </table:table-cell>
          <table:table-cell table:formula="of:=+[.$B$1]/[.UX3]" office:value-type="float" office:value="0.175746924428823" calcext:value-type="float">
            <text:p>0,175746924428823</text:p>
          </table:table-cell>
          <table:table-cell table:formula="of:=+[.$B$1]/[.UY3]" office:value-type="float" office:value="0.175438596491228" calcext:value-type="float">
            <text:p>0,175438596491228</text:p>
          </table:table-cell>
          <table:table-cell table:formula="of:=+[.$B$1]/[.UZ3]" office:value-type="float" office:value="0.175131348511384" calcext:value-type="float">
            <text:p>0,175131348511384</text:p>
          </table:table-cell>
          <table:table-cell table:formula="of:=+[.$B$1]/[.VA3]" office:value-type="float" office:value="0.174825174825175" calcext:value-type="float">
            <text:p>0,174825174825175</text:p>
          </table:table-cell>
          <table:table-cell table:formula="of:=+[.$B$1]/[.VB3]" office:value-type="float" office:value="0.174520069808028" calcext:value-type="float">
            <text:p>0,174520069808028</text:p>
          </table:table-cell>
          <table:table-cell table:formula="of:=+[.$B$1]/[.VC3]" office:value-type="float" office:value="0.174216027874564" calcext:value-type="float">
            <text:p>0,174216027874564</text:p>
          </table:table-cell>
          <table:table-cell table:formula="of:=+[.$B$1]/[.VD3]" office:value-type="float" office:value="0.173913043478261" calcext:value-type="float">
            <text:p>0,173913043478261</text:p>
          </table:table-cell>
          <table:table-cell table:formula="of:=+[.$B$1]/[.VE3]" office:value-type="float" office:value="0.173611111111111" calcext:value-type="float">
            <text:p>0,173611111111111</text:p>
          </table:table-cell>
          <table:table-cell table:formula="of:=+[.$B$1]/[.VF3]" office:value-type="float" office:value="0.173310225303293" calcext:value-type="float">
            <text:p>0,173310225303293</text:p>
          </table:table-cell>
          <table:table-cell table:formula="of:=+[.$B$1]/[.VG3]" office:value-type="float" office:value="0.173010380622837" calcext:value-type="float">
            <text:p>0,173010380622837</text:p>
          </table:table-cell>
          <table:table-cell table:formula="of:=+[.$B$1]/[.VH3]" office:value-type="float" office:value="0.172711571675302" calcext:value-type="float">
            <text:p>0,172711571675302</text:p>
          </table:table-cell>
          <table:table-cell table:formula="of:=+[.$B$1]/[.VI3]" office:value-type="float" office:value="0.172413793103448" calcext:value-type="float">
            <text:p>0,172413793103448</text:p>
          </table:table-cell>
          <table:table-cell table:formula="of:=+[.$B$1]/[.VJ3]" office:value-type="float" office:value="0.172117039586919" calcext:value-type="float">
            <text:p>0,172117039586919</text:p>
          </table:table-cell>
          <table:table-cell table:formula="of:=+[.$B$1]/[.VK3]" office:value-type="float" office:value="0.171821305841924" calcext:value-type="float">
            <text:p>0,171821305841924</text:p>
          </table:table-cell>
          <table:table-cell table:formula="of:=+[.$B$1]/[.VL3]" office:value-type="float" office:value="0.171526586620926" calcext:value-type="float">
            <text:p>0,171526586620926</text:p>
          </table:table-cell>
          <table:table-cell table:formula="of:=+[.$B$1]/[.VM3]" office:value-type="float" office:value="0.171232876712329" calcext:value-type="float">
            <text:p>0,171232876712329</text:p>
          </table:table-cell>
          <table:table-cell table:formula="of:=+[.$B$1]/[.VN3]" office:value-type="float" office:value="0.170940170940171" calcext:value-type="float">
            <text:p>0,170940170940171</text:p>
          </table:table-cell>
          <table:table-cell table:formula="of:=+[.$B$1]/[.VO3]" office:value-type="float" office:value="0.170648464163823" calcext:value-type="float">
            <text:p>0,170648464163823</text:p>
          </table:table-cell>
          <table:table-cell table:formula="of:=+[.$B$1]/[.VP3]" office:value-type="float" office:value="0.170357751277683" calcext:value-type="float">
            <text:p>0,170357751277683</text:p>
          </table:table-cell>
          <table:table-cell table:formula="of:=+[.$B$1]/[.VQ3]" office:value-type="float" office:value="0.170068027210884" calcext:value-type="float">
            <text:p>0,170068027210884</text:p>
          </table:table-cell>
          <table:table-cell table:formula="of:=+[.$B$1]/[.VR3]" office:value-type="float" office:value="0.169779286926995" calcext:value-type="float">
            <text:p>0,169779286926995</text:p>
          </table:table-cell>
          <table:table-cell table:formula="of:=+[.$B$1]/[.VS3]" office:value-type="float" office:value="0.169491525423729" calcext:value-type="float">
            <text:p>0,169491525423729</text:p>
          </table:table-cell>
          <table:table-cell table:formula="of:=+[.$B$1]/[.VT3]" office:value-type="float" office:value="0.169204737732657" calcext:value-type="float">
            <text:p>0,169204737732657</text:p>
          </table:table-cell>
          <table:table-cell table:formula="of:=+[.$B$1]/[.VU3]" office:value-type="float" office:value="0.168918918918919" calcext:value-type="float">
            <text:p>0,168918918918919</text:p>
          </table:table-cell>
          <table:table-cell table:formula="of:=+[.$B$1]/[.VV3]" office:value-type="float" office:value="0.168634064080944" calcext:value-type="float">
            <text:p>0,168634064080944</text:p>
          </table:table-cell>
          <table:table-cell table:formula="of:=+[.$B$1]/[.VW3]" office:value-type="float" office:value="0.168350168350168" calcext:value-type="float">
            <text:p>0,168350168350168</text:p>
          </table:table-cell>
          <table:table-cell table:formula="of:=+[.$B$1]/[.VX3]" office:value-type="float" office:value="0.168067226890756" calcext:value-type="float">
            <text:p>0,168067226890756</text:p>
          </table:table-cell>
          <table:table-cell table:formula="of:=+[.$B$1]/[.VY3]" office:value-type="float" office:value="0.167785234899329" calcext:value-type="float">
            <text:p>0,167785234899329</text:p>
          </table:table-cell>
          <table:table-cell table:formula="of:=+[.$B$1]/[.VZ3]" office:value-type="float" office:value="0.16750418760469" calcext:value-type="float">
            <text:p>0,16750418760469</text:p>
          </table:table-cell>
          <table:table-cell table:formula="of:=+[.$B$1]/[.WA3]" office:value-type="float" office:value="0.167224080267559" calcext:value-type="float">
            <text:p>0,167224080267559</text:p>
          </table:table-cell>
          <table:table-cell table:formula="of:=+[.$B$1]/[.WB3]" office:value-type="float" office:value="0.166944908180301" calcext:value-type="float">
            <text:p>0,166944908180301</text:p>
          </table:table-cell>
          <table:table-cell table:formula="of:=+[.$B$1]/[.WC3]" office:value-type="float" office:value="0.166666666666667" calcext:value-type="float">
            <text:p>0,166666666666667</text:p>
          </table:table-cell>
          <table:table-cell table:formula="of:=+[.$B$1]/[.WD3]" office:value-type="float" office:value="0.166389351081531" calcext:value-type="float">
            <text:p>0,166389351081531</text:p>
          </table:table-cell>
          <table:table-cell table:formula="of:=+[.$B$1]/[.WE3]" office:value-type="float" office:value="0.166112956810631" calcext:value-type="float">
            <text:p>0,166112956810631</text:p>
          </table:table-cell>
          <table:table-cell table:formula="of:=+[.$B$1]/[.WF3]" office:value-type="float" office:value="0.165837479270315" calcext:value-type="float">
            <text:p>0,165837479270315</text:p>
          </table:table-cell>
          <table:table-cell table:formula="of:=+[.$B$1]/[.WG3]" office:value-type="float" office:value="0.165562913907285" calcext:value-type="float">
            <text:p>0,165562913907285</text:p>
          </table:table-cell>
          <table:table-cell table:formula="of:=+[.$B$1]/[.WH3]" office:value-type="float" office:value="0.165289256198347" calcext:value-type="float">
            <text:p>0,165289256198347</text:p>
          </table:table-cell>
          <table:table-cell table:formula="of:=+[.$B$1]/[.WI3]" office:value-type="float" office:value="0.165016501650165" calcext:value-type="float">
            <text:p>0,165016501650165</text:p>
          </table:table-cell>
          <table:table-cell table:formula="of:=+[.$B$1]/[.WJ3]" office:value-type="float" office:value="0.164744645799012" calcext:value-type="float">
            <text:p>0,164744645799012</text:p>
          </table:table-cell>
          <table:table-cell table:formula="of:=+[.$B$1]/[.WK3]" office:value-type="float" office:value="0.164473684210526" calcext:value-type="float">
            <text:p>0,164473684210526</text:p>
          </table:table-cell>
          <table:table-cell table:formula="of:=+[.$B$1]/[.WL3]" office:value-type="float" office:value="0.164203612479475" calcext:value-type="float">
            <text:p>0,164203612479475</text:p>
          </table:table-cell>
          <table:table-cell table:formula="of:=+[.$B$1]/[.WM3]" office:value-type="float" office:value="0.163934426229508" calcext:value-type="float">
            <text:p>0,163934426229508</text:p>
          </table:table-cell>
          <table:table-cell table:formula="of:=+[.$B$1]/[.WN3]" office:value-type="float" office:value="0.16366612111293" calcext:value-type="float">
            <text:p>0,16366612111293</text:p>
          </table:table-cell>
          <table:table-cell table:formula="of:=+[.$B$1]/[.WO3]" office:value-type="float" office:value="0.163398692810458" calcext:value-type="float">
            <text:p>0,163398692810458</text:p>
          </table:table-cell>
          <table:table-cell table:formula="of:=+[.$B$1]/[.WP3]" office:value-type="float" office:value="0.163132137030995" calcext:value-type="float">
            <text:p>0,163132137030995</text:p>
          </table:table-cell>
          <table:table-cell table:formula="of:=+[.$B$1]/[.WQ3]" office:value-type="float" office:value="0.162866449511401" calcext:value-type="float">
            <text:p>0,162866449511401</text:p>
          </table:table-cell>
          <table:table-cell table:formula="of:=+[.$B$1]/[.WR3]" office:value-type="float" office:value="0.16260162601626" calcext:value-type="float">
            <text:p>0,16260162601626</text:p>
          </table:table-cell>
          <table:table-cell table:formula="of:=+[.$B$1]/[.WS3]" office:value-type="float" office:value="0.162337662337662" calcext:value-type="float">
            <text:p>0,162337662337662</text:p>
          </table:table-cell>
          <table:table-cell table:formula="of:=+[.$B$1]/[.WT3]" office:value-type="float" office:value="0.162074554294976" calcext:value-type="float">
            <text:p>0,162074554294976</text:p>
          </table:table-cell>
          <table:table-cell table:formula="of:=+[.$B$1]/[.WU3]" office:value-type="float" office:value="0.161812297734628" calcext:value-type="float">
            <text:p>0,161812297734628</text:p>
          </table:table-cell>
          <table:table-cell table:formula="of:=+[.$B$1]/[.WV3]" office:value-type="float" office:value="0.161550888529887" calcext:value-type="float">
            <text:p>0,161550888529887</text:p>
          </table:table-cell>
          <table:table-cell table:formula="of:=+[.$B$1]/[.WW3]" office:value-type="float" office:value="0.161290322580645" calcext:value-type="float">
            <text:p>0,161290322580645</text:p>
          </table:table-cell>
          <table:table-cell table:formula="of:=+[.$B$1]/[.WX3]" office:value-type="float" office:value="0.161030595813205" calcext:value-type="float">
            <text:p>0,161030595813205</text:p>
          </table:table-cell>
          <table:table-cell table:formula="of:=+[.$B$1]/[.WY3]" office:value-type="float" office:value="0.160771704180064" calcext:value-type="float">
            <text:p>0,160771704180064</text:p>
          </table:table-cell>
          <table:table-cell table:formula="of:=+[.$B$1]/[.WZ3]" office:value-type="float" office:value="0.160513643659711" calcext:value-type="float">
            <text:p>0,160513643659711</text:p>
          </table:table-cell>
          <table:table-cell table:formula="of:=+[.$B$1]/[.XA3]" office:value-type="float" office:value="0.16025641025641" calcext:value-type="float">
            <text:p>0,16025641025641</text:p>
          </table:table-cell>
          <table:table-cell table:formula="of:=+[.$B$1]/[.XB3]" office:value-type="float" office:value="0.16" calcext:value-type="float">
            <text:p>0,16</text:p>
          </table:table-cell>
          <table:table-cell table:formula="of:=+[.$B$1]/[.XC3]" office:value-type="float" office:value="0.159744408945687" calcext:value-type="float">
            <text:p>0,159744408945687</text:p>
          </table:table-cell>
          <table:table-cell table:formula="of:=+[.$B$1]/[.XD3]" office:value-type="float" office:value="0.159489633173844" calcext:value-type="float">
            <text:p>0,159489633173844</text:p>
          </table:table-cell>
          <table:table-cell table:formula="of:=+[.$B$1]/[.XE3]" office:value-type="float" office:value="0.159235668789809" calcext:value-type="float">
            <text:p>0,159235668789809</text:p>
          </table:table-cell>
        </table:table-row>
        <table:table-row table:style-name="ro1">
          <table:table-cell office:value-type="string" calcext:value-type="string">
            <text:p>Αρχικό Κεφάλαιο</text:p>
          </table:table-cell>
          <table:table-cell office:value-type="float" office:value="100" calcext:value-type="float">
            <text:p>100</text:p>
          </table:table-cell>
          <table:table-cell table:formula="of:=+[.B2]" office:value-type="float" office:value="100" calcext:value-type="float">
            <text:p>100</text:p>
          </table:table-cell>
          <table:table-cell table:formula="of:=+[.C2]" office:value-type="float" office:value="100" calcext:value-type="float">
            <text:p>100</text:p>
          </table:table-cell>
          <table:table-cell table:formula="of:=+[.D2]" office:value-type="float" office:value="100" calcext:value-type="float">
            <text:p>100</text:p>
          </table:table-cell>
          <table:table-cell table:formula="of:=+[.E2]" office:value-type="float" office:value="100" calcext:value-type="float">
            <text:p>100</text:p>
          </table:table-cell>
          <table:table-cell table:formula="of:=+[.F2]" office:value-type="float" office:value="100" calcext:value-type="float">
            <text:p>100</text:p>
          </table:table-cell>
          <table:table-cell table:formula="of:=+[.G2]" office:value-type="float" office:value="100" calcext:value-type="float">
            <text:p>100</text:p>
          </table:table-cell>
          <table:table-cell table:formula="of:=+[.H2]" office:value-type="float" office:value="100" calcext:value-type="float">
            <text:p>100</text:p>
          </table:table-cell>
          <table:table-cell table:formula="of:=+[.I2]" office:value-type="float" office:value="100" calcext:value-type="float">
            <text:p>100</text:p>
          </table:table-cell>
          <table:table-cell table:formula="of:=+[.J2]" office:value-type="float" office:value="100" calcext:value-type="float">
            <text:p>100</text:p>
          </table:table-cell>
          <table:table-cell table:formula="of:=+[.K2]" office:value-type="float" office:value="100" calcext:value-type="float">
            <text:p>100</text:p>
          </table:table-cell>
          <table:table-cell table:formula="of:=+[.L2]" office:value-type="float" office:value="100" calcext:value-type="float">
            <text:p>100</text:p>
          </table:table-cell>
          <table:table-cell table:formula="of:=+[.M2]" office:value-type="float" office:value="100" calcext:value-type="float">
            <text:p>100</text:p>
          </table:table-cell>
          <table:table-cell table:formula="of:=+[.N2]" office:value-type="float" office:value="100" calcext:value-type="float">
            <text:p>100</text:p>
          </table:table-cell>
          <table:table-cell table:formula="of:=+[.O2]" office:value-type="float" office:value="100" calcext:value-type="float">
            <text:p>100</text:p>
          </table:table-cell>
          <table:table-cell table:formula="of:=+[.P2]" office:value-type="float" office:value="100" calcext:value-type="float">
            <text:p>100</text:p>
          </table:table-cell>
          <table:table-cell table:formula="of:=+[.Q2]" office:value-type="float" office:value="100" calcext:value-type="float">
            <text:p>100</text:p>
          </table:table-cell>
          <table:table-cell table:formula="of:=+[.R2]" office:value-type="float" office:value="100" calcext:value-type="float">
            <text:p>100</text:p>
          </table:table-cell>
          <table:table-cell table:formula="of:=+[.S2]" office:value-type="float" office:value="100" calcext:value-type="float">
            <text:p>100</text:p>
          </table:table-cell>
          <table:table-cell table:formula="of:=+[.T2]" office:value-type="float" office:value="100" calcext:value-type="float">
            <text:p>100</text:p>
          </table:table-cell>
          <table:table-cell table:formula="of:=+[.U2]" office:value-type="float" office:value="100" calcext:value-type="float">
            <text:p>100</text:p>
          </table:table-cell>
          <table:table-cell table:formula="of:=+[.V2]" office:value-type="float" office:value="100" calcext:value-type="float">
            <text:p>100</text:p>
          </table:table-cell>
          <table:table-cell table:formula="of:=+[.W2]" office:value-type="float" office:value="100" calcext:value-type="float">
            <text:p>100</text:p>
          </table:table-cell>
          <table:table-cell table:formula="of:=+[.X2]" office:value-type="float" office:value="100" calcext:value-type="float">
            <text:p>100</text:p>
          </table:table-cell>
          <table:table-cell table:formula="of:=+[.Y2]" office:value-type="float" office:value="100" calcext:value-type="float">
            <text:p>100</text:p>
          </table:table-cell>
          <table:table-cell table:formula="of:=+[.Z2]" office:value-type="float" office:value="100" calcext:value-type="float">
            <text:p>100</text:p>
          </table:table-cell>
          <table:table-cell table:formula="of:=+[.AA2]" office:value-type="float" office:value="100" calcext:value-type="float">
            <text:p>100</text:p>
          </table:table-cell>
          <table:table-cell table:formula="of:=+[.AB2]" office:value-type="float" office:value="100" calcext:value-type="float">
            <text:p>100</text:p>
          </table:table-cell>
          <table:table-cell table:formula="of:=+[.AC2]" office:value-type="float" office:value="100" calcext:value-type="float">
            <text:p>100</text:p>
          </table:table-cell>
          <table:table-cell table:formula="of:=+[.AD2]" office:value-type="float" office:value="100" calcext:value-type="float">
            <text:p>100</text:p>
          </table:table-cell>
          <table:table-cell table:formula="of:=+[.AE2]" office:value-type="float" office:value="100" calcext:value-type="float">
            <text:p>100</text:p>
          </table:table-cell>
          <table:table-cell table:formula="of:=+[.AF2]" office:value-type="float" office:value="100" calcext:value-type="float">
            <text:p>100</text:p>
          </table:table-cell>
          <table:table-cell table:formula="of:=+[.AG2]" office:value-type="float" office:value="100" calcext:value-type="float">
            <text:p>100</text:p>
          </table:table-cell>
          <table:table-cell table:formula="of:=+[.AH2]" office:value-type="float" office:value="100" calcext:value-type="float">
            <text:p>100</text:p>
          </table:table-cell>
          <table:table-cell table:formula="of:=+[.AI2]" office:value-type="float" office:value="100" calcext:value-type="float">
            <text:p>100</text:p>
          </table:table-cell>
          <table:table-cell table:formula="of:=+[.AJ2]" office:value-type="float" office:value="100" calcext:value-type="float">
            <text:p>100</text:p>
          </table:table-cell>
          <table:table-cell table:formula="of:=+[.AK2]" office:value-type="float" office:value="100" calcext:value-type="float">
            <text:p>100</text:p>
          </table:table-cell>
          <table:table-cell table:formula="of:=+[.AL2]" office:value-type="float" office:value="100" calcext:value-type="float">
            <text:p>100</text:p>
          </table:table-cell>
          <table:table-cell table:formula="of:=+[.AM2]" office:value-type="float" office:value="100" calcext:value-type="float">
            <text:p>100</text:p>
          </table:table-cell>
          <table:table-cell table:formula="of:=+[.AN2]" office:value-type="float" office:value="100" calcext:value-type="float">
            <text:p>100</text:p>
          </table:table-cell>
          <table:table-cell table:formula="of:=+[.AO2]" office:value-type="float" office:value="100" calcext:value-type="float">
            <text:p>100</text:p>
          </table:table-cell>
          <table:table-cell table:formula="of:=+[.AP2]" office:value-type="float" office:value="100" calcext:value-type="float">
            <text:p>100</text:p>
          </table:table-cell>
          <table:table-cell table:formula="of:=+[.AQ2]" office:value-type="float" office:value="100" calcext:value-type="float">
            <text:p>100</text:p>
          </table:table-cell>
          <table:table-cell table:formula="of:=+[.AR2]" office:value-type="float" office:value="100" calcext:value-type="float">
            <text:p>100</text:p>
          </table:table-cell>
          <table:table-cell table:formula="of:=+[.AS2]" office:value-type="float" office:value="100" calcext:value-type="float">
            <text:p>100</text:p>
          </table:table-cell>
          <table:table-cell table:formula="of:=+[.AT2]" office:value-type="float" office:value="100" calcext:value-type="float">
            <text:p>100</text:p>
          </table:table-cell>
          <table:table-cell table:formula="of:=+[.AU2]" office:value-type="float" office:value="100" calcext:value-type="float">
            <text:p>100</text:p>
          </table:table-cell>
          <table:table-cell table:formula="of:=+[.AV2]" office:value-type="float" office:value="100" calcext:value-type="float">
            <text:p>100</text:p>
          </table:table-cell>
          <table:table-cell table:formula="of:=+[.AW2]" office:value-type="float" office:value="100" calcext:value-type="float">
            <text:p>100</text:p>
          </table:table-cell>
          <table:table-cell table:formula="of:=+[.AX2]" office:value-type="float" office:value="100" calcext:value-type="float">
            <text:p>100</text:p>
          </table:table-cell>
          <table:table-cell table:formula="of:=+[.AY2]" office:value-type="float" office:value="100" calcext:value-type="float">
            <text:p>100</text:p>
          </table:table-cell>
          <table:table-cell table:formula="of:=+[.AZ2]" office:value-type="float" office:value="100" calcext:value-type="float">
            <text:p>100</text:p>
          </table:table-cell>
          <table:table-cell table:formula="of:=+[.BA2]" office:value-type="float" office:value="100" calcext:value-type="float">
            <text:p>100</text:p>
          </table:table-cell>
          <table:table-cell table:formula="of:=+[.BB2]" office:value-type="float" office:value="100" calcext:value-type="float">
            <text:p>100</text:p>
          </table:table-cell>
          <table:table-cell table:formula="of:=+[.BC2]" office:value-type="float" office:value="100" calcext:value-type="float">
            <text:p>100</text:p>
          </table:table-cell>
          <table:table-cell table:formula="of:=+[.BD2]" office:value-type="float" office:value="100" calcext:value-type="float">
            <text:p>100</text:p>
          </table:table-cell>
          <table:table-cell table:formula="of:=+[.BE2]" office:value-type="float" office:value="100" calcext:value-type="float">
            <text:p>100</text:p>
          </table:table-cell>
          <table:table-cell table:formula="of:=+[.BF2]" office:value-type="float" office:value="100" calcext:value-type="float">
            <text:p>100</text:p>
          </table:table-cell>
          <table:table-cell table:formula="of:=+[.BG2]" office:value-type="float" office:value="100" calcext:value-type="float">
            <text:p>100</text:p>
          </table:table-cell>
          <table:table-cell table:formula="of:=+[.BH2]" office:value-type="float" office:value="100" calcext:value-type="float">
            <text:p>100</text:p>
          </table:table-cell>
          <table:table-cell table:formula="of:=+[.BI2]" office:value-type="float" office:value="100" calcext:value-type="float">
            <text:p>100</text:p>
          </table:table-cell>
          <table:table-cell table:formula="of:=+[.BJ2]" office:value-type="float" office:value="100" calcext:value-type="float">
            <text:p>100</text:p>
          </table:table-cell>
          <table:table-cell table:formula="of:=+[.BK2]" office:value-type="float" office:value="100" calcext:value-type="float">
            <text:p>100</text:p>
          </table:table-cell>
          <table:table-cell table:formula="of:=+[.BL2]" office:value-type="float" office:value="100" calcext:value-type="float">
            <text:p>100</text:p>
          </table:table-cell>
          <table:table-cell table:formula="of:=+[.BM2]" office:value-type="float" office:value="100" calcext:value-type="float">
            <text:p>100</text:p>
          </table:table-cell>
          <table:table-cell table:formula="of:=+[.BN2]" office:value-type="float" office:value="100" calcext:value-type="float">
            <text:p>100</text:p>
          </table:table-cell>
          <table:table-cell table:formula="of:=+[.BO2]" office:value-type="float" office:value="100" calcext:value-type="float">
            <text:p>100</text:p>
          </table:table-cell>
          <table:table-cell table:formula="of:=+[.BP2]" office:value-type="float" office:value="100" calcext:value-type="float">
            <text:p>100</text:p>
          </table:table-cell>
          <table:table-cell table:formula="of:=+[.BQ2]" office:value-type="float" office:value="100" calcext:value-type="float">
            <text:p>100</text:p>
          </table:table-cell>
          <table:table-cell table:formula="of:=+[.BR2]" office:value-type="float" office:value="100" calcext:value-type="float">
            <text:p>100</text:p>
          </table:table-cell>
          <table:table-cell table:formula="of:=+[.BS2]" office:value-type="float" office:value="100" calcext:value-type="float">
            <text:p>100</text:p>
          </table:table-cell>
          <table:table-cell table:formula="of:=+[.BT2]" office:value-type="float" office:value="100" calcext:value-type="float">
            <text:p>100</text:p>
          </table:table-cell>
          <table:table-cell table:formula="of:=+[.BU2]" office:value-type="float" office:value="100" calcext:value-type="float">
            <text:p>100</text:p>
          </table:table-cell>
          <table:table-cell table:formula="of:=+[.BV2]" office:value-type="float" office:value="100" calcext:value-type="float">
            <text:p>100</text:p>
          </table:table-cell>
          <table:table-cell table:formula="of:=+[.BW2]" office:value-type="float" office:value="100" calcext:value-type="float">
            <text:p>100</text:p>
          </table:table-cell>
          <table:table-cell table:formula="of:=+[.BX2]" office:value-type="float" office:value="100" calcext:value-type="float">
            <text:p>100</text:p>
          </table:table-cell>
          <table:table-cell table:formula="of:=+[.BY2]" office:value-type="float" office:value="100" calcext:value-type="float">
            <text:p>100</text:p>
          </table:table-cell>
          <table:table-cell table:formula="of:=+[.BZ2]" office:value-type="float" office:value="100" calcext:value-type="float">
            <text:p>100</text:p>
          </table:table-cell>
          <table:table-cell table:formula="of:=+[.CA2]" office:value-type="float" office:value="100" calcext:value-type="float">
            <text:p>100</text:p>
          </table:table-cell>
          <table:table-cell table:formula="of:=+[.CB2]" office:value-type="float" office:value="100" calcext:value-type="float">
            <text:p>100</text:p>
          </table:table-cell>
          <table:table-cell table:formula="of:=+[.CC2]" office:value-type="float" office:value="100" calcext:value-type="float">
            <text:p>100</text:p>
          </table:table-cell>
          <table:table-cell table:formula="of:=+[.CD2]" office:value-type="float" office:value="100" calcext:value-type="float">
            <text:p>100</text:p>
          </table:table-cell>
          <table:table-cell table:formula="of:=+[.CE2]" office:value-type="float" office:value="100" calcext:value-type="float">
            <text:p>100</text:p>
          </table:table-cell>
          <table:table-cell table:formula="of:=+[.CF2]" office:value-type="float" office:value="100" calcext:value-type="float">
            <text:p>100</text:p>
          </table:table-cell>
          <table:table-cell table:formula="of:=+[.CG2]" office:value-type="float" office:value="100" calcext:value-type="float">
            <text:p>100</text:p>
          </table:table-cell>
          <table:table-cell table:formula="of:=+[.CH2]" office:value-type="float" office:value="100" calcext:value-type="float">
            <text:p>100</text:p>
          </table:table-cell>
          <table:table-cell table:formula="of:=+[.CI2]" office:value-type="float" office:value="100" calcext:value-type="float">
            <text:p>100</text:p>
          </table:table-cell>
          <table:table-cell table:formula="of:=+[.CJ2]" office:value-type="float" office:value="100" calcext:value-type="float">
            <text:p>100</text:p>
          </table:table-cell>
          <table:table-cell table:formula="of:=+[.CK2]" office:value-type="float" office:value="100" calcext:value-type="float">
            <text:p>100</text:p>
          </table:table-cell>
          <table:table-cell table:formula="of:=+[.CL2]" office:value-type="float" office:value="100" calcext:value-type="float">
            <text:p>100</text:p>
          </table:table-cell>
          <table:table-cell table:formula="of:=+[.CM2]" office:value-type="float" office:value="100" calcext:value-type="float">
            <text:p>100</text:p>
          </table:table-cell>
          <table:table-cell table:formula="of:=+[.CN2]" office:value-type="float" office:value="100" calcext:value-type="float">
            <text:p>100</text:p>
          </table:table-cell>
          <table:table-cell table:formula="of:=+[.CO2]" office:value-type="float" office:value="100" calcext:value-type="float">
            <text:p>100</text:p>
          </table:table-cell>
          <table:table-cell table:formula="of:=+[.CP2]" office:value-type="float" office:value="100" calcext:value-type="float">
            <text:p>100</text:p>
          </table:table-cell>
          <table:table-cell table:formula="of:=+[.CQ2]" office:value-type="float" office:value="100" calcext:value-type="float">
            <text:p>100</text:p>
          </table:table-cell>
          <table:table-cell table:formula="of:=+[.CR2]" office:value-type="float" office:value="100" calcext:value-type="float">
            <text:p>100</text:p>
          </table:table-cell>
          <table:table-cell table:formula="of:=+[.CS2]" office:value-type="float" office:value="100" calcext:value-type="float">
            <text:p>100</text:p>
          </table:table-cell>
          <table:table-cell table:formula="of:=+[.CT2]" office:value-type="float" office:value="100" calcext:value-type="float">
            <text:p>100</text:p>
          </table:table-cell>
          <table:table-cell table:formula="of:=+[.CU2]" office:value-type="float" office:value="100" calcext:value-type="float">
            <text:p>100</text:p>
          </table:table-cell>
          <table:table-cell table:formula="of:=+[.CV2]" office:value-type="float" office:value="100" calcext:value-type="float">
            <text:p>100</text:p>
          </table:table-cell>
          <table:table-cell table:formula="of:=+[.CW2]" office:value-type="float" office:value="100" calcext:value-type="float">
            <text:p>100</text:p>
          </table:table-cell>
          <table:table-cell table:formula="of:=+[.CX2]" office:value-type="float" office:value="100" calcext:value-type="float">
            <text:p>100</text:p>
          </table:table-cell>
          <table:table-cell table:formula="of:=+[.CY2]" office:value-type="float" office:value="100" calcext:value-type="float">
            <text:p>100</text:p>
          </table:table-cell>
          <table:table-cell table:formula="of:=+[.CZ2]" office:value-type="float" office:value="100" calcext:value-type="float">
            <text:p>100</text:p>
          </table:table-cell>
          <table:table-cell table:formula="of:=+[.DA2]" office:value-type="float" office:value="100" calcext:value-type="float">
            <text:p>100</text:p>
          </table:table-cell>
          <table:table-cell table:formula="of:=+[.DB2]" office:value-type="float" office:value="100" calcext:value-type="float">
            <text:p>100</text:p>
          </table:table-cell>
          <table:table-cell table:formula="of:=+[.DC2]" office:value-type="float" office:value="100" calcext:value-type="float">
            <text:p>100</text:p>
          </table:table-cell>
          <table:table-cell table:formula="of:=+[.DD2]" office:value-type="float" office:value="100" calcext:value-type="float">
            <text:p>100</text:p>
          </table:table-cell>
          <table:table-cell table:formula="of:=+[.DE2]" office:value-type="float" office:value="100" calcext:value-type="float">
            <text:p>100</text:p>
          </table:table-cell>
          <table:table-cell table:formula="of:=+[.DF2]" office:value-type="float" office:value="100" calcext:value-type="float">
            <text:p>100</text:p>
          </table:table-cell>
          <table:table-cell table:formula="of:=+[.DG2]" office:value-type="float" office:value="100" calcext:value-type="float">
            <text:p>100</text:p>
          </table:table-cell>
          <table:table-cell table:formula="of:=+[.DH2]" office:value-type="float" office:value="100" calcext:value-type="float">
            <text:p>100</text:p>
          </table:table-cell>
          <table:table-cell table:formula="of:=+[.DI2]" office:value-type="float" office:value="100" calcext:value-type="float">
            <text:p>100</text:p>
          </table:table-cell>
          <table:table-cell table:formula="of:=+[.DJ2]" office:value-type="float" office:value="100" calcext:value-type="float">
            <text:p>100</text:p>
          </table:table-cell>
          <table:table-cell table:formula="of:=+[.DK2]" office:value-type="float" office:value="100" calcext:value-type="float">
            <text:p>100</text:p>
          </table:table-cell>
          <table:table-cell table:formula="of:=+[.DL2]" office:value-type="float" office:value="100" calcext:value-type="float">
            <text:p>100</text:p>
          </table:table-cell>
          <table:table-cell table:formula="of:=+[.DM2]" office:value-type="float" office:value="100" calcext:value-type="float">
            <text:p>100</text:p>
          </table:table-cell>
          <table:table-cell table:formula="of:=+[.DN2]" office:value-type="float" office:value="100" calcext:value-type="float">
            <text:p>100</text:p>
          </table:table-cell>
          <table:table-cell table:formula="of:=+[.DO2]" office:value-type="float" office:value="100" calcext:value-type="float">
            <text:p>100</text:p>
          </table:table-cell>
          <table:table-cell table:formula="of:=+[.DP2]" office:value-type="float" office:value="100" calcext:value-type="float">
            <text:p>100</text:p>
          </table:table-cell>
          <table:table-cell table:formula="of:=+[.DQ2]" office:value-type="float" office:value="100" calcext:value-type="float">
            <text:p>100</text:p>
          </table:table-cell>
          <table:table-cell table:formula="of:=+[.DR2]" office:value-type="float" office:value="100" calcext:value-type="float">
            <text:p>100</text:p>
          </table:table-cell>
          <table:table-cell table:formula="of:=+[.DS2]" office:value-type="float" office:value="100" calcext:value-type="float">
            <text:p>100</text:p>
          </table:table-cell>
          <table:table-cell table:formula="of:=+[.DT2]" office:value-type="float" office:value="100" calcext:value-type="float">
            <text:p>100</text:p>
          </table:table-cell>
          <table:table-cell table:formula="of:=+[.DU2]" office:value-type="float" office:value="100" calcext:value-type="float">
            <text:p>100</text:p>
          </table:table-cell>
          <table:table-cell table:formula="of:=+[.DV2]" office:value-type="float" office:value="100" calcext:value-type="float">
            <text:p>100</text:p>
          </table:table-cell>
          <table:table-cell table:formula="of:=+[.DW2]" office:value-type="float" office:value="100" calcext:value-type="float">
            <text:p>100</text:p>
          </table:table-cell>
          <table:table-cell table:formula="of:=+[.DX2]" office:value-type="float" office:value="100" calcext:value-type="float">
            <text:p>100</text:p>
          </table:table-cell>
          <table:table-cell table:formula="of:=+[.DY2]" office:value-type="float" office:value="100" calcext:value-type="float">
            <text:p>100</text:p>
          </table:table-cell>
          <table:table-cell table:formula="of:=+[.DZ2]" office:value-type="float" office:value="100" calcext:value-type="float">
            <text:p>100</text:p>
          </table:table-cell>
          <table:table-cell table:formula="of:=+[.EA2]" office:value-type="float" office:value="100" calcext:value-type="float">
            <text:p>100</text:p>
          </table:table-cell>
          <table:table-cell table:formula="of:=+[.EB2]" office:value-type="float" office:value="100" calcext:value-type="float">
            <text:p>100</text:p>
          </table:table-cell>
          <table:table-cell table:formula="of:=+[.EC2]" office:value-type="float" office:value="100" calcext:value-type="float">
            <text:p>100</text:p>
          </table:table-cell>
          <table:table-cell table:formula="of:=+[.ED2]" office:value-type="float" office:value="100" calcext:value-type="float">
            <text:p>100</text:p>
          </table:table-cell>
          <table:table-cell table:formula="of:=+[.EE2]" office:value-type="float" office:value="100" calcext:value-type="float">
            <text:p>100</text:p>
          </table:table-cell>
          <table:table-cell table:formula="of:=+[.EF2]" office:value-type="float" office:value="100" calcext:value-type="float">
            <text:p>100</text:p>
          </table:table-cell>
          <table:table-cell table:formula="of:=+[.EG2]" office:value-type="float" office:value="100" calcext:value-type="float">
            <text:p>100</text:p>
          </table:table-cell>
          <table:table-cell table:formula="of:=+[.EH2]" office:value-type="float" office:value="100" calcext:value-type="float">
            <text:p>100</text:p>
          </table:table-cell>
          <table:table-cell table:formula="of:=+[.EI2]" office:value-type="float" office:value="100" calcext:value-type="float">
            <text:p>100</text:p>
          </table:table-cell>
          <table:table-cell table:formula="of:=+[.EJ2]" office:value-type="float" office:value="100" calcext:value-type="float">
            <text:p>100</text:p>
          </table:table-cell>
          <table:table-cell table:formula="of:=+[.EK2]" office:value-type="float" office:value="100" calcext:value-type="float">
            <text:p>100</text:p>
          </table:table-cell>
          <table:table-cell table:formula="of:=+[.EL2]" office:value-type="float" office:value="100" calcext:value-type="float">
            <text:p>100</text:p>
          </table:table-cell>
          <table:table-cell table:formula="of:=+[.EM2]" office:value-type="float" office:value="100" calcext:value-type="float">
            <text:p>100</text:p>
          </table:table-cell>
          <table:table-cell table:formula="of:=+[.EN2]" office:value-type="float" office:value="100" calcext:value-type="float">
            <text:p>100</text:p>
          </table:table-cell>
          <table:table-cell table:formula="of:=+[.EO2]" office:value-type="float" office:value="100" calcext:value-type="float">
            <text:p>100</text:p>
          </table:table-cell>
          <table:table-cell table:formula="of:=+[.EP2]" office:value-type="float" office:value="100" calcext:value-type="float">
            <text:p>100</text:p>
          </table:table-cell>
          <table:table-cell table:formula="of:=+[.EQ2]" office:value-type="float" office:value="100" calcext:value-type="float">
            <text:p>100</text:p>
          </table:table-cell>
          <table:table-cell table:formula="of:=+[.ER2]" office:value-type="float" office:value="100" calcext:value-type="float">
            <text:p>100</text:p>
          </table:table-cell>
          <table:table-cell table:formula="of:=+[.ES2]" office:value-type="float" office:value="100" calcext:value-type="float">
            <text:p>100</text:p>
          </table:table-cell>
          <table:table-cell table:formula="of:=+[.ET2]" office:value-type="float" office:value="100" calcext:value-type="float">
            <text:p>100</text:p>
          </table:table-cell>
          <table:table-cell table:formula="of:=+[.EU2]" office:value-type="float" office:value="100" calcext:value-type="float">
            <text:p>100</text:p>
          </table:table-cell>
          <table:table-cell table:formula="of:=+[.EV2]" office:value-type="float" office:value="100" calcext:value-type="float">
            <text:p>100</text:p>
          </table:table-cell>
          <table:table-cell table:formula="of:=+[.EW2]" office:value-type="float" office:value="100" calcext:value-type="float">
            <text:p>100</text:p>
          </table:table-cell>
          <table:table-cell table:formula="of:=+[.EX2]" office:value-type="float" office:value="100" calcext:value-type="float">
            <text:p>100</text:p>
          </table:table-cell>
          <table:table-cell table:formula="of:=+[.EY2]" office:value-type="float" office:value="100" calcext:value-type="float">
            <text:p>100</text:p>
          </table:table-cell>
          <table:table-cell table:formula="of:=+[.EZ2]" office:value-type="float" office:value="100" calcext:value-type="float">
            <text:p>100</text:p>
          </table:table-cell>
          <table:table-cell table:formula="of:=+[.FA2]" office:value-type="float" office:value="100" calcext:value-type="float">
            <text:p>100</text:p>
          </table:table-cell>
          <table:table-cell table:formula="of:=+[.FB2]" office:value-type="float" office:value="100" calcext:value-type="float">
            <text:p>100</text:p>
          </table:table-cell>
          <table:table-cell table:formula="of:=+[.FC2]" office:value-type="float" office:value="100" calcext:value-type="float">
            <text:p>100</text:p>
          </table:table-cell>
          <table:table-cell table:formula="of:=+[.FD2]" office:value-type="float" office:value="100" calcext:value-type="float">
            <text:p>100</text:p>
          </table:table-cell>
          <table:table-cell table:formula="of:=+[.FE2]" office:value-type="float" office:value="100" calcext:value-type="float">
            <text:p>100</text:p>
          </table:table-cell>
          <table:table-cell table:formula="of:=+[.FF2]" office:value-type="float" office:value="100" calcext:value-type="float">
            <text:p>100</text:p>
          </table:table-cell>
          <table:table-cell table:formula="of:=+[.FG2]" office:value-type="float" office:value="100" calcext:value-type="float">
            <text:p>100</text:p>
          </table:table-cell>
          <table:table-cell table:formula="of:=+[.FH2]" office:value-type="float" office:value="100" calcext:value-type="float">
            <text:p>100</text:p>
          </table:table-cell>
          <table:table-cell table:formula="of:=+[.FI2]" office:value-type="float" office:value="100" calcext:value-type="float">
            <text:p>100</text:p>
          </table:table-cell>
          <table:table-cell table:formula="of:=+[.FJ2]" office:value-type="float" office:value="100" calcext:value-type="float">
            <text:p>100</text:p>
          </table:table-cell>
          <table:table-cell table:formula="of:=+[.FK2]" office:value-type="float" office:value="100" calcext:value-type="float">
            <text:p>100</text:p>
          </table:table-cell>
          <table:table-cell table:formula="of:=+[.FL2]" office:value-type="float" office:value="100" calcext:value-type="float">
            <text:p>100</text:p>
          </table:table-cell>
          <table:table-cell table:formula="of:=+[.FM2]" office:value-type="float" office:value="100" calcext:value-type="float">
            <text:p>100</text:p>
          </table:table-cell>
          <table:table-cell table:formula="of:=+[.FN2]" office:value-type="float" office:value="100" calcext:value-type="float">
            <text:p>100</text:p>
          </table:table-cell>
          <table:table-cell table:formula="of:=+[.FO2]" office:value-type="float" office:value="100" calcext:value-type="float">
            <text:p>100</text:p>
          </table:table-cell>
          <table:table-cell table:formula="of:=+[.FP2]" office:value-type="float" office:value="100" calcext:value-type="float">
            <text:p>100</text:p>
          </table:table-cell>
          <table:table-cell table:formula="of:=+[.FQ2]" office:value-type="float" office:value="100" calcext:value-type="float">
            <text:p>100</text:p>
          </table:table-cell>
          <table:table-cell table:formula="of:=+[.FR2]" office:value-type="float" office:value="100" calcext:value-type="float">
            <text:p>100</text:p>
          </table:table-cell>
          <table:table-cell table:formula="of:=+[.FS2]" office:value-type="float" office:value="100" calcext:value-type="float">
            <text:p>100</text:p>
          </table:table-cell>
          <table:table-cell table:formula="of:=+[.FT2]" office:value-type="float" office:value="100" calcext:value-type="float">
            <text:p>100</text:p>
          </table:table-cell>
          <table:table-cell table:formula="of:=+[.FU2]" office:value-type="float" office:value="100" calcext:value-type="float">
            <text:p>100</text:p>
          </table:table-cell>
          <table:table-cell table:formula="of:=+[.FV2]" office:value-type="float" office:value="100" calcext:value-type="float">
            <text:p>100</text:p>
          </table:table-cell>
          <table:table-cell table:formula="of:=+[.FW2]" office:value-type="float" office:value="100" calcext:value-type="float">
            <text:p>100</text:p>
          </table:table-cell>
          <table:table-cell table:formula="of:=+[.FX2]" office:value-type="float" office:value="100" calcext:value-type="float">
            <text:p>100</text:p>
          </table:table-cell>
          <table:table-cell table:formula="of:=+[.FY2]" office:value-type="float" office:value="100" calcext:value-type="float">
            <text:p>100</text:p>
          </table:table-cell>
          <table:table-cell table:formula="of:=+[.FZ2]" office:value-type="float" office:value="100" calcext:value-type="float">
            <text:p>100</text:p>
          </table:table-cell>
          <table:table-cell table:formula="of:=+[.GA2]" office:value-type="float" office:value="100" calcext:value-type="float">
            <text:p>100</text:p>
          </table:table-cell>
          <table:table-cell table:formula="of:=+[.GB2]" office:value-type="float" office:value="100" calcext:value-type="float">
            <text:p>100</text:p>
          </table:table-cell>
          <table:table-cell table:formula="of:=+[.GC2]" office:value-type="float" office:value="100" calcext:value-type="float">
            <text:p>100</text:p>
          </table:table-cell>
          <table:table-cell table:formula="of:=+[.GD2]" office:value-type="float" office:value="100" calcext:value-type="float">
            <text:p>100</text:p>
          </table:table-cell>
          <table:table-cell table:formula="of:=+[.GE2]" office:value-type="float" office:value="100" calcext:value-type="float">
            <text:p>100</text:p>
          </table:table-cell>
          <table:table-cell table:formula="of:=+[.GF2]" office:value-type="float" office:value="100" calcext:value-type="float">
            <text:p>100</text:p>
          </table:table-cell>
          <table:table-cell table:formula="of:=+[.GG2]" office:value-type="float" office:value="100" calcext:value-type="float">
            <text:p>100</text:p>
          </table:table-cell>
          <table:table-cell table:formula="of:=+[.GH2]" office:value-type="float" office:value="100" calcext:value-type="float">
            <text:p>100</text:p>
          </table:table-cell>
          <table:table-cell table:formula="of:=+[.GI2]" office:value-type="float" office:value="100" calcext:value-type="float">
            <text:p>100</text:p>
          </table:table-cell>
          <table:table-cell table:formula="of:=+[.GJ2]" office:value-type="float" office:value="100" calcext:value-type="float">
            <text:p>100</text:p>
          </table:table-cell>
          <table:table-cell table:formula="of:=+[.GK2]" office:value-type="float" office:value="100" calcext:value-type="float">
            <text:p>100</text:p>
          </table:table-cell>
          <table:table-cell table:formula="of:=+[.GL2]" office:value-type="float" office:value="100" calcext:value-type="float">
            <text:p>100</text:p>
          </table:table-cell>
          <table:table-cell table:formula="of:=+[.GM2]" office:value-type="float" office:value="100" calcext:value-type="float">
            <text:p>100</text:p>
          </table:table-cell>
          <table:table-cell table:formula="of:=+[.GN2]" office:value-type="float" office:value="100" calcext:value-type="float">
            <text:p>100</text:p>
          </table:table-cell>
          <table:table-cell table:formula="of:=+[.GO2]" office:value-type="float" office:value="100" calcext:value-type="float">
            <text:p>100</text:p>
          </table:table-cell>
          <table:table-cell table:formula="of:=+[.GP2]" office:value-type="float" office:value="100" calcext:value-type="float">
            <text:p>100</text:p>
          </table:table-cell>
          <table:table-cell table:formula="of:=+[.GQ2]" office:value-type="float" office:value="100" calcext:value-type="float">
            <text:p>100</text:p>
          </table:table-cell>
          <table:table-cell table:formula="of:=+[.GR2]" office:value-type="float" office:value="100" calcext:value-type="float">
            <text:p>100</text:p>
          </table:table-cell>
          <table:table-cell table:formula="of:=+[.GS2]" office:value-type="float" office:value="100" calcext:value-type="float">
            <text:p>100</text:p>
          </table:table-cell>
          <table:table-cell table:formula="of:=+[.GT2]" office:value-type="float" office:value="100" calcext:value-type="float">
            <text:p>100</text:p>
          </table:table-cell>
          <table:table-cell table:formula="of:=+[.GU2]" office:value-type="float" office:value="100" calcext:value-type="float">
            <text:p>100</text:p>
          </table:table-cell>
          <table:table-cell table:formula="of:=+[.GV2]" office:value-type="float" office:value="100" calcext:value-type="float">
            <text:p>100</text:p>
          </table:table-cell>
          <table:table-cell table:formula="of:=+[.GW2]" office:value-type="float" office:value="100" calcext:value-type="float">
            <text:p>100</text:p>
          </table:table-cell>
          <table:table-cell table:formula="of:=+[.GX2]" office:value-type="float" office:value="100" calcext:value-type="float">
            <text:p>100</text:p>
          </table:table-cell>
          <table:table-cell table:formula="of:=+[.GY2]" office:value-type="float" office:value="100" calcext:value-type="float">
            <text:p>100</text:p>
          </table:table-cell>
          <table:table-cell table:formula="of:=+[.GZ2]" office:value-type="float" office:value="100" calcext:value-type="float">
            <text:p>100</text:p>
          </table:table-cell>
          <table:table-cell table:formula="of:=+[.HA2]" office:value-type="float" office:value="100" calcext:value-type="float">
            <text:p>100</text:p>
          </table:table-cell>
          <table:table-cell table:formula="of:=+[.HB2]" office:value-type="float" office:value="100" calcext:value-type="float">
            <text:p>100</text:p>
          </table:table-cell>
          <table:table-cell table:formula="of:=+[.HC2]" office:value-type="float" office:value="100" calcext:value-type="float">
            <text:p>100</text:p>
          </table:table-cell>
          <table:table-cell table:formula="of:=+[.HD2]" office:value-type="float" office:value="100" calcext:value-type="float">
            <text:p>100</text:p>
          </table:table-cell>
          <table:table-cell table:formula="of:=+[.HE2]" office:value-type="float" office:value="100" calcext:value-type="float">
            <text:p>100</text:p>
          </table:table-cell>
          <table:table-cell table:formula="of:=+[.HF2]" office:value-type="float" office:value="100" calcext:value-type="float">
            <text:p>100</text:p>
          </table:table-cell>
          <table:table-cell table:formula="of:=+[.HG2]" office:value-type="float" office:value="100" calcext:value-type="float">
            <text:p>100</text:p>
          </table:table-cell>
          <table:table-cell table:formula="of:=+[.HH2]" office:value-type="float" office:value="100" calcext:value-type="float">
            <text:p>100</text:p>
          </table:table-cell>
          <table:table-cell table:formula="of:=+[.HI2]" office:value-type="float" office:value="100" calcext:value-type="float">
            <text:p>100</text:p>
          </table:table-cell>
          <table:table-cell table:formula="of:=+[.HJ2]" office:value-type="float" office:value="100" calcext:value-type="float">
            <text:p>100</text:p>
          </table:table-cell>
          <table:table-cell table:formula="of:=+[.HK2]" office:value-type="float" office:value="100" calcext:value-type="float">
            <text:p>100</text:p>
          </table:table-cell>
          <table:table-cell table:formula="of:=+[.HL2]" office:value-type="float" office:value="100" calcext:value-type="float">
            <text:p>100</text:p>
          </table:table-cell>
          <table:table-cell table:formula="of:=+[.HM2]" office:value-type="float" office:value="100" calcext:value-type="float">
            <text:p>100</text:p>
          </table:table-cell>
          <table:table-cell table:formula="of:=+[.HN2]" office:value-type="float" office:value="100" calcext:value-type="float">
            <text:p>100</text:p>
          </table:table-cell>
          <table:table-cell table:formula="of:=+[.HO2]" office:value-type="float" office:value="100" calcext:value-type="float">
            <text:p>100</text:p>
          </table:table-cell>
          <table:table-cell table:formula="of:=+[.HP2]" office:value-type="float" office:value="100" calcext:value-type="float">
            <text:p>100</text:p>
          </table:table-cell>
          <table:table-cell table:formula="of:=+[.HQ2]" office:value-type="float" office:value="100" calcext:value-type="float">
            <text:p>100</text:p>
          </table:table-cell>
          <table:table-cell table:formula="of:=+[.HR2]" office:value-type="float" office:value="100" calcext:value-type="float">
            <text:p>100</text:p>
          </table:table-cell>
          <table:table-cell table:formula="of:=+[.HS2]" office:value-type="float" office:value="100" calcext:value-type="float">
            <text:p>100</text:p>
          </table:table-cell>
          <table:table-cell table:formula="of:=+[.HT2]" office:value-type="float" office:value="100" calcext:value-type="float">
            <text:p>100</text:p>
          </table:table-cell>
          <table:table-cell table:formula="of:=+[.HU2]" office:value-type="float" office:value="100" calcext:value-type="float">
            <text:p>100</text:p>
          </table:table-cell>
          <table:table-cell table:formula="of:=+[.HV2]" office:value-type="float" office:value="100" calcext:value-type="float">
            <text:p>100</text:p>
          </table:table-cell>
          <table:table-cell table:formula="of:=+[.HW2]" office:value-type="float" office:value="100" calcext:value-type="float">
            <text:p>100</text:p>
          </table:table-cell>
          <table:table-cell table:formula="of:=+[.HX2]" office:value-type="float" office:value="100" calcext:value-type="float">
            <text:p>100</text:p>
          </table:table-cell>
          <table:table-cell table:formula="of:=+[.HY2]" office:value-type="float" office:value="100" calcext:value-type="float">
            <text:p>100</text:p>
          </table:table-cell>
          <table:table-cell table:formula="of:=+[.HZ2]" office:value-type="float" office:value="100" calcext:value-type="float">
            <text:p>100</text:p>
          </table:table-cell>
          <table:table-cell table:formula="of:=+[.IA2]" office:value-type="float" office:value="100" calcext:value-type="float">
            <text:p>100</text:p>
          </table:table-cell>
          <table:table-cell table:formula="of:=+[.IB2]" office:value-type="float" office:value="100" calcext:value-type="float">
            <text:p>100</text:p>
          </table:table-cell>
          <table:table-cell table:formula="of:=+[.IC2]" office:value-type="float" office:value="100" calcext:value-type="float">
            <text:p>100</text:p>
          </table:table-cell>
          <table:table-cell table:formula="of:=+[.ID2]" office:value-type="float" office:value="100" calcext:value-type="float">
            <text:p>100</text:p>
          </table:table-cell>
          <table:table-cell table:formula="of:=+[.IE2]" office:value-type="float" office:value="100" calcext:value-type="float">
            <text:p>100</text:p>
          </table:table-cell>
          <table:table-cell table:formula="of:=+[.IF2]" office:value-type="float" office:value="100" calcext:value-type="float">
            <text:p>100</text:p>
          </table:table-cell>
          <table:table-cell table:formula="of:=+[.IG2]" office:value-type="float" office:value="100" calcext:value-type="float">
            <text:p>100</text:p>
          </table:table-cell>
          <table:table-cell table:formula="of:=+[.IH2]" office:value-type="float" office:value="100" calcext:value-type="float">
            <text:p>100</text:p>
          </table:table-cell>
          <table:table-cell table:formula="of:=+[.II2]" office:value-type="float" office:value="100" calcext:value-type="float">
            <text:p>100</text:p>
          </table:table-cell>
          <table:table-cell table:formula="of:=+[.IJ2]" office:value-type="float" office:value="100" calcext:value-type="float">
            <text:p>100</text:p>
          </table:table-cell>
          <table:table-cell table:formula="of:=+[.IK2]" office:value-type="float" office:value="100" calcext:value-type="float">
            <text:p>100</text:p>
          </table:table-cell>
          <table:table-cell table:formula="of:=+[.IL2]" office:value-type="float" office:value="100" calcext:value-type="float">
            <text:p>100</text:p>
          </table:table-cell>
          <table:table-cell table:formula="of:=+[.IM2]" office:value-type="float" office:value="100" calcext:value-type="float">
            <text:p>100</text:p>
          </table:table-cell>
          <table:table-cell table:formula="of:=+[.IN2]" office:value-type="float" office:value="100" calcext:value-type="float">
            <text:p>100</text:p>
          </table:table-cell>
          <table:table-cell table:formula="of:=+[.IO2]" office:value-type="float" office:value="100" calcext:value-type="float">
            <text:p>100</text:p>
          </table:table-cell>
          <table:table-cell table:formula="of:=+[.IP2]" office:value-type="float" office:value="100" calcext:value-type="float">
            <text:p>100</text:p>
          </table:table-cell>
          <table:table-cell table:formula="of:=+[.IQ2]" office:value-type="float" office:value="100" calcext:value-type="float">
            <text:p>100</text:p>
          </table:table-cell>
          <table:table-cell table:formula="of:=+[.IR2]" office:value-type="float" office:value="100" calcext:value-type="float">
            <text:p>100</text:p>
          </table:table-cell>
          <table:table-cell table:formula="of:=+[.IS2]" office:value-type="float" office:value="100" calcext:value-type="float">
            <text:p>100</text:p>
          </table:table-cell>
          <table:table-cell table:formula="of:=+[.IT2]" office:value-type="float" office:value="100" calcext:value-type="float">
            <text:p>100</text:p>
          </table:table-cell>
          <table:table-cell table:formula="of:=+[.IU2]" office:value-type="float" office:value="100" calcext:value-type="float">
            <text:p>100</text:p>
          </table:table-cell>
          <table:table-cell table:formula="of:=+[.IV2]" office:value-type="float" office:value="100" calcext:value-type="float">
            <text:p>100</text:p>
          </table:table-cell>
          <table:table-cell table:formula="of:=+[.IW2]" office:value-type="float" office:value="100" calcext:value-type="float">
            <text:p>100</text:p>
          </table:table-cell>
          <table:table-cell table:formula="of:=+[.IX2]" office:value-type="float" office:value="100" calcext:value-type="float">
            <text:p>100</text:p>
          </table:table-cell>
          <table:table-cell table:formula="of:=+[.IY2]" office:value-type="float" office:value="100" calcext:value-type="float">
            <text:p>100</text:p>
          </table:table-cell>
          <table:table-cell table:formula="of:=+[.IZ2]" office:value-type="float" office:value="100" calcext:value-type="float">
            <text:p>100</text:p>
          </table:table-cell>
          <table:table-cell table:formula="of:=+[.JA2]" office:value-type="float" office:value="100" calcext:value-type="float">
            <text:p>100</text:p>
          </table:table-cell>
          <table:table-cell table:formula="of:=+[.JB2]" office:value-type="float" office:value="100" calcext:value-type="float">
            <text:p>100</text:p>
          </table:table-cell>
          <table:table-cell table:formula="of:=+[.JC2]" office:value-type="float" office:value="100" calcext:value-type="float">
            <text:p>100</text:p>
          </table:table-cell>
          <table:table-cell table:formula="of:=+[.JD2]" office:value-type="float" office:value="100" calcext:value-type="float">
            <text:p>100</text:p>
          </table:table-cell>
          <table:table-cell table:formula="of:=+[.JE2]" office:value-type="float" office:value="100" calcext:value-type="float">
            <text:p>100</text:p>
          </table:table-cell>
          <table:table-cell table:formula="of:=+[.JF2]" office:value-type="float" office:value="100" calcext:value-type="float">
            <text:p>100</text:p>
          </table:table-cell>
          <table:table-cell table:formula="of:=+[.JG2]" office:value-type="float" office:value="100" calcext:value-type="float">
            <text:p>100</text:p>
          </table:table-cell>
          <table:table-cell table:formula="of:=+[.JH2]" office:value-type="float" office:value="100" calcext:value-type="float">
            <text:p>100</text:p>
          </table:table-cell>
          <table:table-cell table:formula="of:=+[.JI2]" office:value-type="float" office:value="100" calcext:value-type="float">
            <text:p>100</text:p>
          </table:table-cell>
          <table:table-cell table:formula="of:=+[.JJ2]" office:value-type="float" office:value="100" calcext:value-type="float">
            <text:p>100</text:p>
          </table:table-cell>
          <table:table-cell table:formula="of:=+[.JK2]" office:value-type="float" office:value="100" calcext:value-type="float">
            <text:p>100</text:p>
          </table:table-cell>
          <table:table-cell table:formula="of:=+[.JL2]" office:value-type="float" office:value="100" calcext:value-type="float">
            <text:p>100</text:p>
          </table:table-cell>
          <table:table-cell table:formula="of:=+[.JM2]" office:value-type="float" office:value="100" calcext:value-type="float">
            <text:p>100</text:p>
          </table:table-cell>
          <table:table-cell table:formula="of:=+[.JN2]" office:value-type="float" office:value="100" calcext:value-type="float">
            <text:p>100</text:p>
          </table:table-cell>
          <table:table-cell table:formula="of:=+[.JO2]" office:value-type="float" office:value="100" calcext:value-type="float">
            <text:p>100</text:p>
          </table:table-cell>
          <table:table-cell table:formula="of:=+[.JP2]" office:value-type="float" office:value="100" calcext:value-type="float">
            <text:p>100</text:p>
          </table:table-cell>
          <table:table-cell table:formula="of:=+[.JQ2]" office:value-type="float" office:value="100" calcext:value-type="float">
            <text:p>100</text:p>
          </table:table-cell>
          <table:table-cell table:formula="of:=+[.JR2]" office:value-type="float" office:value="100" calcext:value-type="float">
            <text:p>100</text:p>
          </table:table-cell>
          <table:table-cell table:formula="of:=+[.JS2]" office:value-type="float" office:value="100" calcext:value-type="float">
            <text:p>100</text:p>
          </table:table-cell>
          <table:table-cell table:formula="of:=+[.JT2]" office:value-type="float" office:value="100" calcext:value-type="float">
            <text:p>100</text:p>
          </table:table-cell>
          <table:table-cell table:formula="of:=+[.JU2]" office:value-type="float" office:value="100" calcext:value-type="float">
            <text:p>100</text:p>
          </table:table-cell>
          <table:table-cell table:formula="of:=+[.JV2]" office:value-type="float" office:value="100" calcext:value-type="float">
            <text:p>100</text:p>
          </table:table-cell>
          <table:table-cell table:formula="of:=+[.JW2]" office:value-type="float" office:value="100" calcext:value-type="float">
            <text:p>100</text:p>
          </table:table-cell>
          <table:table-cell table:formula="of:=+[.JX2]" office:value-type="float" office:value="100" calcext:value-type="float">
            <text:p>100</text:p>
          </table:table-cell>
          <table:table-cell table:formula="of:=+[.JY2]" office:value-type="float" office:value="100" calcext:value-type="float">
            <text:p>100</text:p>
          </table:table-cell>
          <table:table-cell table:formula="of:=+[.JZ2]" office:value-type="float" office:value="100" calcext:value-type="float">
            <text:p>100</text:p>
          </table:table-cell>
          <table:table-cell table:formula="of:=+[.KA2]" office:value-type="float" office:value="100" calcext:value-type="float">
            <text:p>100</text:p>
          </table:table-cell>
          <table:table-cell table:formula="of:=+[.KB2]" office:value-type="float" office:value="100" calcext:value-type="float">
            <text:p>100</text:p>
          </table:table-cell>
          <table:table-cell table:formula="of:=+[.KC2]" office:value-type="float" office:value="100" calcext:value-type="float">
            <text:p>100</text:p>
          </table:table-cell>
          <table:table-cell table:formula="of:=+[.KD2]" office:value-type="float" office:value="100" calcext:value-type="float">
            <text:p>100</text:p>
          </table:table-cell>
          <table:table-cell table:formula="of:=+[.KE2]" office:value-type="float" office:value="100" calcext:value-type="float">
            <text:p>100</text:p>
          </table:table-cell>
          <table:table-cell table:formula="of:=+[.KF2]" office:value-type="float" office:value="100" calcext:value-type="float">
            <text:p>100</text:p>
          </table:table-cell>
          <table:table-cell table:formula="of:=+[.KG2]" office:value-type="float" office:value="100" calcext:value-type="float">
            <text:p>100</text:p>
          </table:table-cell>
          <table:table-cell table:formula="of:=+[.KH2]" office:value-type="float" office:value="100" calcext:value-type="float">
            <text:p>100</text:p>
          </table:table-cell>
          <table:table-cell table:formula="of:=+[.KI2]" office:value-type="float" office:value="100" calcext:value-type="float">
            <text:p>100</text:p>
          </table:table-cell>
          <table:table-cell table:formula="of:=+[.KJ2]" office:value-type="float" office:value="100" calcext:value-type="float">
            <text:p>100</text:p>
          </table:table-cell>
          <table:table-cell table:formula="of:=+[.KK2]" office:value-type="float" office:value="100" calcext:value-type="float">
            <text:p>100</text:p>
          </table:table-cell>
          <table:table-cell table:formula="of:=+[.KL2]" office:value-type="float" office:value="100" calcext:value-type="float">
            <text:p>100</text:p>
          </table:table-cell>
          <table:table-cell table:formula="of:=+[.KM2]" office:value-type="float" office:value="100" calcext:value-type="float">
            <text:p>100</text:p>
          </table:table-cell>
          <table:table-cell table:formula="of:=+[.KN2]" office:value-type="float" office:value="100" calcext:value-type="float">
            <text:p>100</text:p>
          </table:table-cell>
          <table:table-cell table:formula="of:=+[.KO2]" office:value-type="float" office:value="100" calcext:value-type="float">
            <text:p>100</text:p>
          </table:table-cell>
          <table:table-cell table:formula="of:=+[.KP2]" office:value-type="float" office:value="100" calcext:value-type="float">
            <text:p>100</text:p>
          </table:table-cell>
          <table:table-cell table:formula="of:=+[.KQ2]" office:value-type="float" office:value="100" calcext:value-type="float">
            <text:p>100</text:p>
          </table:table-cell>
          <table:table-cell table:formula="of:=+[.KR2]" office:value-type="float" office:value="100" calcext:value-type="float">
            <text:p>100</text:p>
          </table:table-cell>
          <table:table-cell table:formula="of:=+[.KS2]" office:value-type="float" office:value="100" calcext:value-type="float">
            <text:p>100</text:p>
          </table:table-cell>
          <table:table-cell table:formula="of:=+[.KT2]" office:value-type="float" office:value="100" calcext:value-type="float">
            <text:p>100</text:p>
          </table:table-cell>
          <table:table-cell table:formula="of:=+[.KU2]" office:value-type="float" office:value="100" calcext:value-type="float">
            <text:p>100</text:p>
          </table:table-cell>
          <table:table-cell table:formula="of:=+[.KV2]" office:value-type="float" office:value="100" calcext:value-type="float">
            <text:p>100</text:p>
          </table:table-cell>
          <table:table-cell table:formula="of:=+[.KW2]" office:value-type="float" office:value="100" calcext:value-type="float">
            <text:p>100</text:p>
          </table:table-cell>
          <table:table-cell table:formula="of:=+[.KX2]" office:value-type="float" office:value="100" calcext:value-type="float">
            <text:p>100</text:p>
          </table:table-cell>
          <table:table-cell table:formula="of:=+[.KY2]" office:value-type="float" office:value="100" calcext:value-type="float">
            <text:p>100</text:p>
          </table:table-cell>
          <table:table-cell table:formula="of:=+[.KZ2]" office:value-type="float" office:value="100" calcext:value-type="float">
            <text:p>100</text:p>
          </table:table-cell>
          <table:table-cell table:formula="of:=+[.LA2]" office:value-type="float" office:value="100" calcext:value-type="float">
            <text:p>100</text:p>
          </table:table-cell>
          <table:table-cell table:formula="of:=+[.LB2]" office:value-type="float" office:value="100" calcext:value-type="float">
            <text:p>100</text:p>
          </table:table-cell>
          <table:table-cell table:formula="of:=+[.LC2]" office:value-type="float" office:value="100" calcext:value-type="float">
            <text:p>100</text:p>
          </table:table-cell>
          <table:table-cell table:formula="of:=+[.LD2]" office:value-type="float" office:value="100" calcext:value-type="float">
            <text:p>100</text:p>
          </table:table-cell>
          <table:table-cell table:formula="of:=+[.LE2]" office:value-type="float" office:value="100" calcext:value-type="float">
            <text:p>100</text:p>
          </table:table-cell>
          <table:table-cell table:formula="of:=+[.LF2]" office:value-type="float" office:value="100" calcext:value-type="float">
            <text:p>100</text:p>
          </table:table-cell>
          <table:table-cell table:formula="of:=+[.LG2]" office:value-type="float" office:value="100" calcext:value-type="float">
            <text:p>100</text:p>
          </table:table-cell>
          <table:table-cell table:formula="of:=+[.LH2]" office:value-type="float" office:value="100" calcext:value-type="float">
            <text:p>100</text:p>
          </table:table-cell>
          <table:table-cell table:formula="of:=+[.LI2]" office:value-type="float" office:value="100" calcext:value-type="float">
            <text:p>100</text:p>
          </table:table-cell>
          <table:table-cell table:formula="of:=+[.LJ2]" office:value-type="float" office:value="100" calcext:value-type="float">
            <text:p>100</text:p>
          </table:table-cell>
          <table:table-cell table:formula="of:=+[.LK2]" office:value-type="float" office:value="100" calcext:value-type="float">
            <text:p>100</text:p>
          </table:table-cell>
          <table:table-cell table:formula="of:=+[.LL2]" office:value-type="float" office:value="100" calcext:value-type="float">
            <text:p>100</text:p>
          </table:table-cell>
          <table:table-cell table:formula="of:=+[.LM2]" office:value-type="float" office:value="100" calcext:value-type="float">
            <text:p>100</text:p>
          </table:table-cell>
          <table:table-cell table:formula="of:=+[.LN2]" office:value-type="float" office:value="100" calcext:value-type="float">
            <text:p>100</text:p>
          </table:table-cell>
          <table:table-cell table:formula="of:=+[.LO2]" office:value-type="float" office:value="100" calcext:value-type="float">
            <text:p>100</text:p>
          </table:table-cell>
          <table:table-cell table:formula="of:=+[.LP2]" office:value-type="float" office:value="100" calcext:value-type="float">
            <text:p>100</text:p>
          </table:table-cell>
          <table:table-cell table:formula="of:=+[.LQ2]" office:value-type="float" office:value="100" calcext:value-type="float">
            <text:p>100</text:p>
          </table:table-cell>
          <table:table-cell table:formula="of:=+[.LR2]" office:value-type="float" office:value="100" calcext:value-type="float">
            <text:p>100</text:p>
          </table:table-cell>
          <table:table-cell table:formula="of:=+[.LS2]" office:value-type="float" office:value="100" calcext:value-type="float">
            <text:p>100</text:p>
          </table:table-cell>
          <table:table-cell table:formula="of:=+[.LT2]" office:value-type="float" office:value="100" calcext:value-type="float">
            <text:p>100</text:p>
          </table:table-cell>
          <table:table-cell table:formula="of:=+[.LU2]" office:value-type="float" office:value="100" calcext:value-type="float">
            <text:p>100</text:p>
          </table:table-cell>
          <table:table-cell table:formula="of:=+[.LV2]" office:value-type="float" office:value="100" calcext:value-type="float">
            <text:p>100</text:p>
          </table:table-cell>
          <table:table-cell table:formula="of:=+[.LW2]" office:value-type="float" office:value="100" calcext:value-type="float">
            <text:p>100</text:p>
          </table:table-cell>
          <table:table-cell table:formula="of:=+[.LX2]" office:value-type="float" office:value="100" calcext:value-type="float">
            <text:p>100</text:p>
          </table:table-cell>
          <table:table-cell table:formula="of:=+[.LY2]" office:value-type="float" office:value="100" calcext:value-type="float">
            <text:p>100</text:p>
          </table:table-cell>
          <table:table-cell table:formula="of:=+[.LZ2]" office:value-type="float" office:value="100" calcext:value-type="float">
            <text:p>100</text:p>
          </table:table-cell>
          <table:table-cell table:formula="of:=+[.MA2]" office:value-type="float" office:value="100" calcext:value-type="float">
            <text:p>100</text:p>
          </table:table-cell>
          <table:table-cell table:formula="of:=+[.MB2]" office:value-type="float" office:value="100" calcext:value-type="float">
            <text:p>100</text:p>
          </table:table-cell>
          <table:table-cell table:formula="of:=+[.MC2]" office:value-type="float" office:value="100" calcext:value-type="float">
            <text:p>100</text:p>
          </table:table-cell>
          <table:table-cell table:formula="of:=+[.MD2]" office:value-type="float" office:value="100" calcext:value-type="float">
            <text:p>100</text:p>
          </table:table-cell>
          <table:table-cell table:formula="of:=+[.ME2]" office:value-type="float" office:value="100" calcext:value-type="float">
            <text:p>100</text:p>
          </table:table-cell>
          <table:table-cell table:formula="of:=+[.MF2]" office:value-type="float" office:value="100" calcext:value-type="float">
            <text:p>100</text:p>
          </table:table-cell>
          <table:table-cell table:formula="of:=+[.MG2]" office:value-type="float" office:value="100" calcext:value-type="float">
            <text:p>100</text:p>
          </table:table-cell>
          <table:table-cell table:formula="of:=+[.MH2]" office:value-type="float" office:value="100" calcext:value-type="float">
            <text:p>100</text:p>
          </table:table-cell>
          <table:table-cell table:formula="of:=+[.MI2]" office:value-type="float" office:value="100" calcext:value-type="float">
            <text:p>100</text:p>
          </table:table-cell>
          <table:table-cell table:formula="of:=+[.MJ2]" office:value-type="float" office:value="100" calcext:value-type="float">
            <text:p>100</text:p>
          </table:table-cell>
          <table:table-cell table:formula="of:=+[.MK2]" office:value-type="float" office:value="100" calcext:value-type="float">
            <text:p>100</text:p>
          </table:table-cell>
          <table:table-cell table:formula="of:=+[.ML2]" office:value-type="float" office:value="100" calcext:value-type="float">
            <text:p>100</text:p>
          </table:table-cell>
          <table:table-cell table:formula="of:=+[.MM2]" office:value-type="float" office:value="100" calcext:value-type="float">
            <text:p>100</text:p>
          </table:table-cell>
          <table:table-cell table:formula="of:=+[.MN2]" office:value-type="float" office:value="100" calcext:value-type="float">
            <text:p>100</text:p>
          </table:table-cell>
          <table:table-cell table:formula="of:=+[.MO2]" office:value-type="float" office:value="100" calcext:value-type="float">
            <text:p>100</text:p>
          </table:table-cell>
          <table:table-cell table:formula="of:=+[.MP2]" office:value-type="float" office:value="100" calcext:value-type="float">
            <text:p>100</text:p>
          </table:table-cell>
          <table:table-cell table:formula="of:=+[.MQ2]" office:value-type="float" office:value="100" calcext:value-type="float">
            <text:p>100</text:p>
          </table:table-cell>
          <table:table-cell table:formula="of:=+[.MR2]" office:value-type="float" office:value="100" calcext:value-type="float">
            <text:p>100</text:p>
          </table:table-cell>
          <table:table-cell table:formula="of:=+[.MS2]" office:value-type="float" office:value="100" calcext:value-type="float">
            <text:p>100</text:p>
          </table:table-cell>
          <table:table-cell table:formula="of:=+[.MT2]" office:value-type="float" office:value="100" calcext:value-type="float">
            <text:p>100</text:p>
          </table:table-cell>
          <table:table-cell table:formula="of:=+[.MU2]" office:value-type="float" office:value="100" calcext:value-type="float">
            <text:p>100</text:p>
          </table:table-cell>
          <table:table-cell table:formula="of:=+[.MV2]" office:value-type="float" office:value="100" calcext:value-type="float">
            <text:p>100</text:p>
          </table:table-cell>
          <table:table-cell table:formula="of:=+[.MW2]" office:value-type="float" office:value="100" calcext:value-type="float">
            <text:p>100</text:p>
          </table:table-cell>
          <table:table-cell table:formula="of:=+[.MX2]" office:value-type="float" office:value="100" calcext:value-type="float">
            <text:p>100</text:p>
          </table:table-cell>
          <table:table-cell table:formula="of:=+[.MY2]" office:value-type="float" office:value="100" calcext:value-type="float">
            <text:p>100</text:p>
          </table:table-cell>
          <table:table-cell table:formula="of:=+[.MZ2]" office:value-type="float" office:value="100" calcext:value-type="float">
            <text:p>100</text:p>
          </table:table-cell>
          <table:table-cell table:formula="of:=+[.NA2]" office:value-type="float" office:value="100" calcext:value-type="float">
            <text:p>100</text:p>
          </table:table-cell>
          <table:table-cell table:formula="of:=+[.NB2]" office:value-type="float" office:value="100" calcext:value-type="float">
            <text:p>100</text:p>
          </table:table-cell>
          <table:table-cell table:formula="of:=+[.NC2]" office:value-type="float" office:value="100" calcext:value-type="float">
            <text:p>100</text:p>
          </table:table-cell>
          <table:table-cell table:formula="of:=+[.ND2]" office:value-type="float" office:value="100" calcext:value-type="float">
            <text:p>100</text:p>
          </table:table-cell>
          <table:table-cell table:formula="of:=+[.NE2]" office:value-type="float" office:value="100" calcext:value-type="float">
            <text:p>100</text:p>
          </table:table-cell>
          <table:table-cell table:formula="of:=+[.NF2]" office:value-type="float" office:value="100" calcext:value-type="float">
            <text:p>100</text:p>
          </table:table-cell>
          <table:table-cell table:formula="of:=+[.NG2]" office:value-type="float" office:value="100" calcext:value-type="float">
            <text:p>100</text:p>
          </table:table-cell>
          <table:table-cell table:formula="of:=+[.NH2]" office:value-type="float" office:value="100" calcext:value-type="float">
            <text:p>100</text:p>
          </table:table-cell>
          <table:table-cell table:formula="of:=+[.NI2]" office:value-type="float" office:value="100" calcext:value-type="float">
            <text:p>100</text:p>
          </table:table-cell>
          <table:table-cell table:formula="of:=+[.NJ2]" office:value-type="float" office:value="100" calcext:value-type="float">
            <text:p>100</text:p>
          </table:table-cell>
          <table:table-cell table:formula="of:=+[.NK2]" office:value-type="float" office:value="100" calcext:value-type="float">
            <text:p>100</text:p>
          </table:table-cell>
          <table:table-cell table:formula="of:=+[.NL2]" office:value-type="float" office:value="100" calcext:value-type="float">
            <text:p>100</text:p>
          </table:table-cell>
          <table:table-cell table:formula="of:=+[.NM2]" office:value-type="float" office:value="100" calcext:value-type="float">
            <text:p>100</text:p>
          </table:table-cell>
          <table:table-cell table:formula="of:=+[.NN2]" office:value-type="float" office:value="100" calcext:value-type="float">
            <text:p>100</text:p>
          </table:table-cell>
          <table:table-cell table:formula="of:=+[.NO2]" office:value-type="float" office:value="100" calcext:value-type="float">
            <text:p>100</text:p>
          </table:table-cell>
          <table:table-cell table:formula="of:=+[.NP2]" office:value-type="float" office:value="100" calcext:value-type="float">
            <text:p>100</text:p>
          </table:table-cell>
          <table:table-cell table:formula="of:=+[.NQ2]" office:value-type="float" office:value="100" calcext:value-type="float">
            <text:p>100</text:p>
          </table:table-cell>
          <table:table-cell table:formula="of:=+[.NR2]" office:value-type="float" office:value="100" calcext:value-type="float">
            <text:p>100</text:p>
          </table:table-cell>
          <table:table-cell table:formula="of:=+[.NS2]" office:value-type="float" office:value="100" calcext:value-type="float">
            <text:p>100</text:p>
          </table:table-cell>
          <table:table-cell table:formula="of:=+[.NT2]" office:value-type="float" office:value="100" calcext:value-type="float">
            <text:p>100</text:p>
          </table:table-cell>
          <table:table-cell table:formula="of:=+[.NU2]" office:value-type="float" office:value="100" calcext:value-type="float">
            <text:p>100</text:p>
          </table:table-cell>
          <table:table-cell table:formula="of:=+[.NV2]" office:value-type="float" office:value="100" calcext:value-type="float">
            <text:p>100</text:p>
          </table:table-cell>
          <table:table-cell table:formula="of:=+[.NW2]" office:value-type="float" office:value="100" calcext:value-type="float">
            <text:p>100</text:p>
          </table:table-cell>
          <table:table-cell table:formula="of:=+[.NX2]" office:value-type="float" office:value="100" calcext:value-type="float">
            <text:p>100</text:p>
          </table:table-cell>
          <table:table-cell table:formula="of:=+[.NY2]" office:value-type="float" office:value="100" calcext:value-type="float">
            <text:p>100</text:p>
          </table:table-cell>
          <table:table-cell table:formula="of:=+[.NZ2]" office:value-type="float" office:value="100" calcext:value-type="float">
            <text:p>100</text:p>
          </table:table-cell>
          <table:table-cell table:formula="of:=+[.OA2]" office:value-type="float" office:value="100" calcext:value-type="float">
            <text:p>100</text:p>
          </table:table-cell>
          <table:table-cell table:formula="of:=+[.OB2]" office:value-type="float" office:value="100" calcext:value-type="float">
            <text:p>100</text:p>
          </table:table-cell>
          <table:table-cell table:formula="of:=+[.OC2]" office:value-type="float" office:value="100" calcext:value-type="float">
            <text:p>100</text:p>
          </table:table-cell>
          <table:table-cell table:formula="of:=+[.OD2]" office:value-type="float" office:value="100" calcext:value-type="float">
            <text:p>100</text:p>
          </table:table-cell>
          <table:table-cell table:formula="of:=+[.OE2]" office:value-type="float" office:value="100" calcext:value-type="float">
            <text:p>100</text:p>
          </table:table-cell>
          <table:table-cell table:formula="of:=+[.OF2]" office:value-type="float" office:value="100" calcext:value-type="float">
            <text:p>100</text:p>
          </table:table-cell>
          <table:table-cell table:formula="of:=+[.OG2]" office:value-type="float" office:value="100" calcext:value-type="float">
            <text:p>100</text:p>
          </table:table-cell>
          <table:table-cell table:formula="of:=+[.OH2]" office:value-type="float" office:value="100" calcext:value-type="float">
            <text:p>100</text:p>
          </table:table-cell>
          <table:table-cell table:formula="of:=+[.OI2]" office:value-type="float" office:value="100" calcext:value-type="float">
            <text:p>100</text:p>
          </table:table-cell>
          <table:table-cell table:formula="of:=+[.OJ2]" office:value-type="float" office:value="100" calcext:value-type="float">
            <text:p>100</text:p>
          </table:table-cell>
          <table:table-cell table:formula="of:=+[.OK2]" office:value-type="float" office:value="100" calcext:value-type="float">
            <text:p>100</text:p>
          </table:table-cell>
          <table:table-cell table:formula="of:=+[.OL2]" office:value-type="float" office:value="100" calcext:value-type="float">
            <text:p>100</text:p>
          </table:table-cell>
          <table:table-cell table:formula="of:=+[.OM2]" office:value-type="float" office:value="100" calcext:value-type="float">
            <text:p>100</text:p>
          </table:table-cell>
          <table:table-cell table:formula="of:=+[.ON2]" office:value-type="float" office:value="100" calcext:value-type="float">
            <text:p>100</text:p>
          </table:table-cell>
          <table:table-cell table:formula="of:=+[.OO2]" office:value-type="float" office:value="100" calcext:value-type="float">
            <text:p>100</text:p>
          </table:table-cell>
          <table:table-cell table:formula="of:=+[.OP2]" office:value-type="float" office:value="100" calcext:value-type="float">
            <text:p>100</text:p>
          </table:table-cell>
          <table:table-cell table:formula="of:=+[.OQ2]" office:value-type="float" office:value="100" calcext:value-type="float">
            <text:p>100</text:p>
          </table:table-cell>
          <table:table-cell table:formula="of:=+[.OR2]" office:value-type="float" office:value="100" calcext:value-type="float">
            <text:p>100</text:p>
          </table:table-cell>
          <table:table-cell table:formula="of:=+[.OS2]" office:value-type="float" office:value="100" calcext:value-type="float">
            <text:p>100</text:p>
          </table:table-cell>
          <table:table-cell table:formula="of:=+[.OT2]" office:value-type="float" office:value="100" calcext:value-type="float">
            <text:p>100</text:p>
          </table:table-cell>
          <table:table-cell table:formula="of:=+[.OU2]" office:value-type="float" office:value="100" calcext:value-type="float">
            <text:p>100</text:p>
          </table:table-cell>
          <table:table-cell table:formula="of:=+[.OV2]" office:value-type="float" office:value="100" calcext:value-type="float">
            <text:p>100</text:p>
          </table:table-cell>
          <table:table-cell table:formula="of:=+[.OW2]" office:value-type="float" office:value="100" calcext:value-type="float">
            <text:p>100</text:p>
          </table:table-cell>
          <table:table-cell table:formula="of:=+[.OX2]" office:value-type="float" office:value="100" calcext:value-type="float">
            <text:p>100</text:p>
          </table:table-cell>
          <table:table-cell table:formula="of:=+[.OY2]" office:value-type="float" office:value="100" calcext:value-type="float">
            <text:p>100</text:p>
          </table:table-cell>
          <table:table-cell table:formula="of:=+[.OZ2]" office:value-type="float" office:value="100" calcext:value-type="float">
            <text:p>100</text:p>
          </table:table-cell>
          <table:table-cell table:formula="of:=+[.PA2]" office:value-type="float" office:value="100" calcext:value-type="float">
            <text:p>100</text:p>
          </table:table-cell>
          <table:table-cell table:formula="of:=+[.PB2]" office:value-type="float" office:value="100" calcext:value-type="float">
            <text:p>100</text:p>
          </table:table-cell>
          <table:table-cell table:formula="of:=+[.PC2]" office:value-type="float" office:value="100" calcext:value-type="float">
            <text:p>100</text:p>
          </table:table-cell>
          <table:table-cell table:formula="of:=+[.PD2]" office:value-type="float" office:value="100" calcext:value-type="float">
            <text:p>100</text:p>
          </table:table-cell>
          <table:table-cell table:formula="of:=+[.PE2]" office:value-type="float" office:value="100" calcext:value-type="float">
            <text:p>100</text:p>
          </table:table-cell>
          <table:table-cell table:formula="of:=+[.PF2]" office:value-type="float" office:value="100" calcext:value-type="float">
            <text:p>100</text:p>
          </table:table-cell>
          <table:table-cell table:formula="of:=+[.PG2]" office:value-type="float" office:value="100" calcext:value-type="float">
            <text:p>100</text:p>
          </table:table-cell>
          <table:table-cell table:formula="of:=+[.PH2]" office:value-type="float" office:value="100" calcext:value-type="float">
            <text:p>100</text:p>
          </table:table-cell>
          <table:table-cell table:formula="of:=+[.PI2]" office:value-type="float" office:value="100" calcext:value-type="float">
            <text:p>100</text:p>
          </table:table-cell>
          <table:table-cell table:formula="of:=+[.PJ2]" office:value-type="float" office:value="100" calcext:value-type="float">
            <text:p>100</text:p>
          </table:table-cell>
          <table:table-cell table:formula="of:=+[.PK2]" office:value-type="float" office:value="100" calcext:value-type="float">
            <text:p>100</text:p>
          </table:table-cell>
          <table:table-cell table:formula="of:=+[.PL2]" office:value-type="float" office:value="100" calcext:value-type="float">
            <text:p>100</text:p>
          </table:table-cell>
          <table:table-cell table:formula="of:=+[.PM2]" office:value-type="float" office:value="100" calcext:value-type="float">
            <text:p>100</text:p>
          </table:table-cell>
          <table:table-cell table:formula="of:=+[.PN2]" office:value-type="float" office:value="100" calcext:value-type="float">
            <text:p>100</text:p>
          </table:table-cell>
          <table:table-cell table:formula="of:=+[.PO2]" office:value-type="float" office:value="100" calcext:value-type="float">
            <text:p>100</text:p>
          </table:table-cell>
          <table:table-cell table:formula="of:=+[.PP2]" office:value-type="float" office:value="100" calcext:value-type="float">
            <text:p>100</text:p>
          </table:table-cell>
          <table:table-cell table:formula="of:=+[.PQ2]" office:value-type="float" office:value="100" calcext:value-type="float">
            <text:p>100</text:p>
          </table:table-cell>
          <table:table-cell table:formula="of:=+[.PR2]" office:value-type="float" office:value="100" calcext:value-type="float">
            <text:p>100</text:p>
          </table:table-cell>
          <table:table-cell table:formula="of:=+[.PS2]" office:value-type="float" office:value="100" calcext:value-type="float">
            <text:p>100</text:p>
          </table:table-cell>
          <table:table-cell table:formula="of:=+[.PT2]" office:value-type="float" office:value="100" calcext:value-type="float">
            <text:p>100</text:p>
          </table:table-cell>
          <table:table-cell table:formula="of:=+[.PU2]" office:value-type="float" office:value="100" calcext:value-type="float">
            <text:p>100</text:p>
          </table:table-cell>
          <table:table-cell table:formula="of:=+[.PV2]" office:value-type="float" office:value="100" calcext:value-type="float">
            <text:p>100</text:p>
          </table:table-cell>
          <table:table-cell table:formula="of:=+[.PW2]" office:value-type="float" office:value="100" calcext:value-type="float">
            <text:p>100</text:p>
          </table:table-cell>
          <table:table-cell table:formula="of:=+[.PX2]" office:value-type="float" office:value="100" calcext:value-type="float">
            <text:p>100</text:p>
          </table:table-cell>
          <table:table-cell table:formula="of:=+[.PY2]" office:value-type="float" office:value="100" calcext:value-type="float">
            <text:p>100</text:p>
          </table:table-cell>
          <table:table-cell table:formula="of:=+[.PZ2]" office:value-type="float" office:value="100" calcext:value-type="float">
            <text:p>100</text:p>
          </table:table-cell>
          <table:table-cell table:formula="of:=+[.QA2]" office:value-type="float" office:value="100" calcext:value-type="float">
            <text:p>100</text:p>
          </table:table-cell>
          <table:table-cell table:formula="of:=+[.QB2]" office:value-type="float" office:value="100" calcext:value-type="float">
            <text:p>100</text:p>
          </table:table-cell>
          <table:table-cell table:formula="of:=+[.QC2]" office:value-type="float" office:value="100" calcext:value-type="float">
            <text:p>100</text:p>
          </table:table-cell>
          <table:table-cell table:formula="of:=+[.QD2]" office:value-type="float" office:value="100" calcext:value-type="float">
            <text:p>100</text:p>
          </table:table-cell>
          <table:table-cell table:formula="of:=+[.QE2]" office:value-type="float" office:value="100" calcext:value-type="float">
            <text:p>100</text:p>
          </table:table-cell>
          <table:table-cell table:formula="of:=+[.QF2]" office:value-type="float" office:value="100" calcext:value-type="float">
            <text:p>100</text:p>
          </table:table-cell>
          <table:table-cell table:formula="of:=+[.QG2]" office:value-type="float" office:value="100" calcext:value-type="float">
            <text:p>100</text:p>
          </table:table-cell>
          <table:table-cell table:formula="of:=+[.QH2]" office:value-type="float" office:value="100" calcext:value-type="float">
            <text:p>100</text:p>
          </table:table-cell>
          <table:table-cell table:formula="of:=+[.QI2]" office:value-type="float" office:value="100" calcext:value-type="float">
            <text:p>100</text:p>
          </table:table-cell>
          <table:table-cell table:formula="of:=+[.QJ2]" office:value-type="float" office:value="100" calcext:value-type="float">
            <text:p>100</text:p>
          </table:table-cell>
          <table:table-cell table:formula="of:=+[.QK2]" office:value-type="float" office:value="100" calcext:value-type="float">
            <text:p>100</text:p>
          </table:table-cell>
          <table:table-cell table:formula="of:=+[.QL2]" office:value-type="float" office:value="100" calcext:value-type="float">
            <text:p>100</text:p>
          </table:table-cell>
          <table:table-cell table:formula="of:=+[.QM2]" office:value-type="float" office:value="100" calcext:value-type="float">
            <text:p>100</text:p>
          </table:table-cell>
          <table:table-cell table:formula="of:=+[.QN2]" office:value-type="float" office:value="100" calcext:value-type="float">
            <text:p>100</text:p>
          </table:table-cell>
          <table:table-cell table:formula="of:=+[.QO2]" office:value-type="float" office:value="100" calcext:value-type="float">
            <text:p>100</text:p>
          </table:table-cell>
          <table:table-cell table:formula="of:=+[.QP2]" office:value-type="float" office:value="100" calcext:value-type="float">
            <text:p>100</text:p>
          </table:table-cell>
          <table:table-cell table:formula="of:=+[.QQ2]" office:value-type="float" office:value="100" calcext:value-type="float">
            <text:p>100</text:p>
          </table:table-cell>
          <table:table-cell table:formula="of:=+[.QR2]" office:value-type="float" office:value="100" calcext:value-type="float">
            <text:p>100</text:p>
          </table:table-cell>
          <table:table-cell table:formula="of:=+[.QS2]" office:value-type="float" office:value="100" calcext:value-type="float">
            <text:p>100</text:p>
          </table:table-cell>
          <table:table-cell table:formula="of:=+[.QT2]" office:value-type="float" office:value="100" calcext:value-type="float">
            <text:p>100</text:p>
          </table:table-cell>
          <table:table-cell table:formula="of:=+[.QU2]" office:value-type="float" office:value="100" calcext:value-type="float">
            <text:p>100</text:p>
          </table:table-cell>
          <table:table-cell table:formula="of:=+[.QV2]" office:value-type="float" office:value="100" calcext:value-type="float">
            <text:p>100</text:p>
          </table:table-cell>
          <table:table-cell table:formula="of:=+[.QW2]" office:value-type="float" office:value="100" calcext:value-type="float">
            <text:p>100</text:p>
          </table:table-cell>
          <table:table-cell table:formula="of:=+[.QX2]" office:value-type="float" office:value="100" calcext:value-type="float">
            <text:p>100</text:p>
          </table:table-cell>
          <table:table-cell table:formula="of:=+[.QY2]" office:value-type="float" office:value="100" calcext:value-type="float">
            <text:p>100</text:p>
          </table:table-cell>
          <table:table-cell table:formula="of:=+[.QZ2]" office:value-type="float" office:value="100" calcext:value-type="float">
            <text:p>100</text:p>
          </table:table-cell>
          <table:table-cell table:formula="of:=+[.RA2]" office:value-type="float" office:value="100" calcext:value-type="float">
            <text:p>100</text:p>
          </table:table-cell>
          <table:table-cell table:formula="of:=+[.RB2]" office:value-type="float" office:value="100" calcext:value-type="float">
            <text:p>100</text:p>
          </table:table-cell>
          <table:table-cell table:formula="of:=+[.RC2]" office:value-type="float" office:value="100" calcext:value-type="float">
            <text:p>100</text:p>
          </table:table-cell>
          <table:table-cell table:formula="of:=+[.RD2]" office:value-type="float" office:value="100" calcext:value-type="float">
            <text:p>100</text:p>
          </table:table-cell>
          <table:table-cell table:formula="of:=+[.RE2]" office:value-type="float" office:value="100" calcext:value-type="float">
            <text:p>100</text:p>
          </table:table-cell>
          <table:table-cell table:formula="of:=+[.RF2]" office:value-type="float" office:value="100" calcext:value-type="float">
            <text:p>100</text:p>
          </table:table-cell>
          <table:table-cell table:formula="of:=+[.RG2]" office:value-type="float" office:value="100" calcext:value-type="float">
            <text:p>100</text:p>
          </table:table-cell>
          <table:table-cell table:formula="of:=+[.RH2]" office:value-type="float" office:value="100" calcext:value-type="float">
            <text:p>100</text:p>
          </table:table-cell>
          <table:table-cell table:formula="of:=+[.RI2]" office:value-type="float" office:value="100" calcext:value-type="float">
            <text:p>100</text:p>
          </table:table-cell>
          <table:table-cell table:formula="of:=+[.RJ2]" office:value-type="float" office:value="100" calcext:value-type="float">
            <text:p>100</text:p>
          </table:table-cell>
          <table:table-cell table:formula="of:=+[.RK2]" office:value-type="float" office:value="100" calcext:value-type="float">
            <text:p>100</text:p>
          </table:table-cell>
          <table:table-cell table:formula="of:=+[.RL2]" office:value-type="float" office:value="100" calcext:value-type="float">
            <text:p>100</text:p>
          </table:table-cell>
          <table:table-cell table:formula="of:=+[.RM2]" office:value-type="float" office:value="100" calcext:value-type="float">
            <text:p>100</text:p>
          </table:table-cell>
          <table:table-cell table:formula="of:=+[.RN2]" office:value-type="float" office:value="100" calcext:value-type="float">
            <text:p>100</text:p>
          </table:table-cell>
          <table:table-cell table:formula="of:=+[.RO2]" office:value-type="float" office:value="100" calcext:value-type="float">
            <text:p>100</text:p>
          </table:table-cell>
          <table:table-cell table:formula="of:=+[.RP2]" office:value-type="float" office:value="100" calcext:value-type="float">
            <text:p>100</text:p>
          </table:table-cell>
          <table:table-cell table:formula="of:=+[.RQ2]" office:value-type="float" office:value="100" calcext:value-type="float">
            <text:p>100</text:p>
          </table:table-cell>
          <table:table-cell table:formula="of:=+[.RR2]" office:value-type="float" office:value="100" calcext:value-type="float">
            <text:p>100</text:p>
          </table:table-cell>
          <table:table-cell table:formula="of:=+[.RS2]" office:value-type="float" office:value="100" calcext:value-type="float">
            <text:p>100</text:p>
          </table:table-cell>
          <table:table-cell table:formula="of:=+[.RT2]" office:value-type="float" office:value="100" calcext:value-type="float">
            <text:p>100</text:p>
          </table:table-cell>
          <table:table-cell table:formula="of:=+[.RU2]" office:value-type="float" office:value="100" calcext:value-type="float">
            <text:p>100</text:p>
          </table:table-cell>
          <table:table-cell table:formula="of:=+[.RV2]" office:value-type="float" office:value="100" calcext:value-type="float">
            <text:p>100</text:p>
          </table:table-cell>
          <table:table-cell table:formula="of:=+[.RW2]" office:value-type="float" office:value="100" calcext:value-type="float">
            <text:p>100</text:p>
          </table:table-cell>
          <table:table-cell table:formula="of:=+[.RX2]" office:value-type="float" office:value="100" calcext:value-type="float">
            <text:p>100</text:p>
          </table:table-cell>
          <table:table-cell table:formula="of:=+[.RY2]" office:value-type="float" office:value="100" calcext:value-type="float">
            <text:p>100</text:p>
          </table:table-cell>
          <table:table-cell table:formula="of:=+[.RZ2]" office:value-type="float" office:value="100" calcext:value-type="float">
            <text:p>100</text:p>
          </table:table-cell>
          <table:table-cell table:formula="of:=+[.SA2]" office:value-type="float" office:value="100" calcext:value-type="float">
            <text:p>100</text:p>
          </table:table-cell>
          <table:table-cell table:formula="of:=+[.SB2]" office:value-type="float" office:value="100" calcext:value-type="float">
            <text:p>100</text:p>
          </table:table-cell>
          <table:table-cell table:formula="of:=+[.SC2]" office:value-type="float" office:value="100" calcext:value-type="float">
            <text:p>100</text:p>
          </table:table-cell>
          <table:table-cell table:formula="of:=+[.SD2]" office:value-type="float" office:value="100" calcext:value-type="float">
            <text:p>100</text:p>
          </table:table-cell>
          <table:table-cell table:formula="of:=+[.SE2]" office:value-type="float" office:value="100" calcext:value-type="float">
            <text:p>100</text:p>
          </table:table-cell>
          <table:table-cell table:formula="of:=+[.SF2]" office:value-type="float" office:value="100" calcext:value-type="float">
            <text:p>100</text:p>
          </table:table-cell>
          <table:table-cell table:formula="of:=+[.SG2]" office:value-type="float" office:value="100" calcext:value-type="float">
            <text:p>100</text:p>
          </table:table-cell>
          <table:table-cell table:formula="of:=+[.SH2]" office:value-type="float" office:value="100" calcext:value-type="float">
            <text:p>100</text:p>
          </table:table-cell>
          <table:table-cell table:formula="of:=+[.SI2]" office:value-type="float" office:value="100" calcext:value-type="float">
            <text:p>100</text:p>
          </table:table-cell>
          <table:table-cell table:formula="of:=+[.SJ2]" office:value-type="float" office:value="100" calcext:value-type="float">
            <text:p>100</text:p>
          </table:table-cell>
          <table:table-cell table:formula="of:=+[.SK2]" office:value-type="float" office:value="100" calcext:value-type="float">
            <text:p>100</text:p>
          </table:table-cell>
          <table:table-cell table:formula="of:=+[.SL2]" office:value-type="float" office:value="100" calcext:value-type="float">
            <text:p>100</text:p>
          </table:table-cell>
          <table:table-cell table:formula="of:=+[.SM2]" office:value-type="float" office:value="100" calcext:value-type="float">
            <text:p>100</text:p>
          </table:table-cell>
          <table:table-cell table:formula="of:=+[.SN2]" office:value-type="float" office:value="100" calcext:value-type="float">
            <text:p>100</text:p>
          </table:table-cell>
          <table:table-cell table:formula="of:=+[.SO2]" office:value-type="float" office:value="100" calcext:value-type="float">
            <text:p>100</text:p>
          </table:table-cell>
          <table:table-cell table:formula="of:=+[.SP2]" office:value-type="float" office:value="100" calcext:value-type="float">
            <text:p>100</text:p>
          </table:table-cell>
          <table:table-cell table:formula="of:=+[.SQ2]" office:value-type="float" office:value="100" calcext:value-type="float">
            <text:p>100</text:p>
          </table:table-cell>
          <table:table-cell table:formula="of:=+[.SR2]" office:value-type="float" office:value="100" calcext:value-type="float">
            <text:p>100</text:p>
          </table:table-cell>
          <table:table-cell table:formula="of:=+[.SS2]" office:value-type="float" office:value="100" calcext:value-type="float">
            <text:p>100</text:p>
          </table:table-cell>
          <table:table-cell table:formula="of:=+[.ST2]" office:value-type="float" office:value="100" calcext:value-type="float">
            <text:p>100</text:p>
          </table:table-cell>
          <table:table-cell table:formula="of:=+[.SU2]" office:value-type="float" office:value="100" calcext:value-type="float">
            <text:p>100</text:p>
          </table:table-cell>
          <table:table-cell table:formula="of:=+[.SV2]" office:value-type="float" office:value="100" calcext:value-type="float">
            <text:p>100</text:p>
          </table:table-cell>
          <table:table-cell table:formula="of:=+[.SW2]" office:value-type="float" office:value="100" calcext:value-type="float">
            <text:p>100</text:p>
          </table:table-cell>
          <table:table-cell table:formula="of:=+[.SX2]" office:value-type="float" office:value="100" calcext:value-type="float">
            <text:p>100</text:p>
          </table:table-cell>
          <table:table-cell table:formula="of:=+[.SY2]" office:value-type="float" office:value="100" calcext:value-type="float">
            <text:p>100</text:p>
          </table:table-cell>
          <table:table-cell table:formula="of:=+[.SZ2]" office:value-type="float" office:value="100" calcext:value-type="float">
            <text:p>100</text:p>
          </table:table-cell>
          <table:table-cell table:formula="of:=+[.TA2]" office:value-type="float" office:value="100" calcext:value-type="float">
            <text:p>100</text:p>
          </table:table-cell>
          <table:table-cell table:formula="of:=+[.TB2]" office:value-type="float" office:value="100" calcext:value-type="float">
            <text:p>100</text:p>
          </table:table-cell>
          <table:table-cell table:formula="of:=+[.TC2]" office:value-type="float" office:value="100" calcext:value-type="float">
            <text:p>100</text:p>
          </table:table-cell>
          <table:table-cell table:formula="of:=+[.TD2]" office:value-type="float" office:value="100" calcext:value-type="float">
            <text:p>100</text:p>
          </table:table-cell>
          <table:table-cell table:formula="of:=+[.TE2]" office:value-type="float" office:value="100" calcext:value-type="float">
            <text:p>100</text:p>
          </table:table-cell>
          <table:table-cell table:formula="of:=+[.TF2]" office:value-type="float" office:value="100" calcext:value-type="float">
            <text:p>100</text:p>
          </table:table-cell>
          <table:table-cell table:formula="of:=+[.TG2]" office:value-type="float" office:value="100" calcext:value-type="float">
            <text:p>100</text:p>
          </table:table-cell>
          <table:table-cell table:formula="of:=+[.TH2]" office:value-type="float" office:value="100" calcext:value-type="float">
            <text:p>100</text:p>
          </table:table-cell>
          <table:table-cell table:formula="of:=+[.TI2]" office:value-type="float" office:value="100" calcext:value-type="float">
            <text:p>100</text:p>
          </table:table-cell>
          <table:table-cell table:formula="of:=+[.TJ2]" office:value-type="float" office:value="100" calcext:value-type="float">
            <text:p>100</text:p>
          </table:table-cell>
          <table:table-cell table:formula="of:=+[.TK2]" office:value-type="float" office:value="100" calcext:value-type="float">
            <text:p>100</text:p>
          </table:table-cell>
          <table:table-cell table:formula="of:=+[.TL2]" office:value-type="float" office:value="100" calcext:value-type="float">
            <text:p>100</text:p>
          </table:table-cell>
          <table:table-cell table:formula="of:=+[.TM2]" office:value-type="float" office:value="100" calcext:value-type="float">
            <text:p>100</text:p>
          </table:table-cell>
          <table:table-cell table:formula="of:=+[.TN2]" office:value-type="float" office:value="100" calcext:value-type="float">
            <text:p>100</text:p>
          </table:table-cell>
          <table:table-cell table:formula="of:=+[.TO2]" office:value-type="float" office:value="100" calcext:value-type="float">
            <text:p>100</text:p>
          </table:table-cell>
          <table:table-cell table:formula="of:=+[.TP2]" office:value-type="float" office:value="100" calcext:value-type="float">
            <text:p>100</text:p>
          </table:table-cell>
          <table:table-cell table:formula="of:=+[.TQ2]" office:value-type="float" office:value="100" calcext:value-type="float">
            <text:p>100</text:p>
          </table:table-cell>
          <table:table-cell table:formula="of:=+[.TR2]" office:value-type="float" office:value="100" calcext:value-type="float">
            <text:p>100</text:p>
          </table:table-cell>
          <table:table-cell table:formula="of:=+[.TS2]" office:value-type="float" office:value="100" calcext:value-type="float">
            <text:p>100</text:p>
          </table:table-cell>
          <table:table-cell table:formula="of:=+[.TT2]" office:value-type="float" office:value="100" calcext:value-type="float">
            <text:p>100</text:p>
          </table:table-cell>
          <table:table-cell table:formula="of:=+[.TU2]" office:value-type="float" office:value="100" calcext:value-type="float">
            <text:p>100</text:p>
          </table:table-cell>
          <table:table-cell table:formula="of:=+[.TV2]" office:value-type="float" office:value="100" calcext:value-type="float">
            <text:p>100</text:p>
          </table:table-cell>
          <table:table-cell table:formula="of:=+[.TW2]" office:value-type="float" office:value="100" calcext:value-type="float">
            <text:p>100</text:p>
          </table:table-cell>
          <table:table-cell table:formula="of:=+[.TX2]" office:value-type="float" office:value="100" calcext:value-type="float">
            <text:p>100</text:p>
          </table:table-cell>
          <table:table-cell table:formula="of:=+[.TY2]" office:value-type="float" office:value="100" calcext:value-type="float">
            <text:p>100</text:p>
          </table:table-cell>
          <table:table-cell table:formula="of:=+[.TZ2]" office:value-type="float" office:value="100" calcext:value-type="float">
            <text:p>100</text:p>
          </table:table-cell>
          <table:table-cell table:formula="of:=+[.UA2]" office:value-type="float" office:value="100" calcext:value-type="float">
            <text:p>100</text:p>
          </table:table-cell>
          <table:table-cell table:formula="of:=+[.UB2]" office:value-type="float" office:value="100" calcext:value-type="float">
            <text:p>100</text:p>
          </table:table-cell>
          <table:table-cell table:formula="of:=+[.UC2]" office:value-type="float" office:value="100" calcext:value-type="float">
            <text:p>100</text:p>
          </table:table-cell>
          <table:table-cell table:formula="of:=+[.UD2]" office:value-type="float" office:value="100" calcext:value-type="float">
            <text:p>100</text:p>
          </table:table-cell>
          <table:table-cell table:formula="of:=+[.UE2]" office:value-type="float" office:value="100" calcext:value-type="float">
            <text:p>100</text:p>
          </table:table-cell>
          <table:table-cell table:formula="of:=+[.UF2]" office:value-type="float" office:value="100" calcext:value-type="float">
            <text:p>100</text:p>
          </table:table-cell>
          <table:table-cell table:formula="of:=+[.UG2]" office:value-type="float" office:value="100" calcext:value-type="float">
            <text:p>100</text:p>
          </table:table-cell>
          <table:table-cell table:formula="of:=+[.UH2]" office:value-type="float" office:value="100" calcext:value-type="float">
            <text:p>100</text:p>
          </table:table-cell>
          <table:table-cell table:formula="of:=+[.UI2]" office:value-type="float" office:value="100" calcext:value-type="float">
            <text:p>100</text:p>
          </table:table-cell>
          <table:table-cell table:formula="of:=+[.UJ2]" office:value-type="float" office:value="100" calcext:value-type="float">
            <text:p>100</text:p>
          </table:table-cell>
          <table:table-cell table:formula="of:=+[.UK2]" office:value-type="float" office:value="100" calcext:value-type="float">
            <text:p>100</text:p>
          </table:table-cell>
          <table:table-cell table:formula="of:=+[.UL2]" office:value-type="float" office:value="100" calcext:value-type="float">
            <text:p>100</text:p>
          </table:table-cell>
          <table:table-cell table:formula="of:=+[.UM2]" office:value-type="float" office:value="100" calcext:value-type="float">
            <text:p>100</text:p>
          </table:table-cell>
          <table:table-cell table:formula="of:=+[.UN2]" office:value-type="float" office:value="100" calcext:value-type="float">
            <text:p>100</text:p>
          </table:table-cell>
          <table:table-cell table:formula="of:=+[.UO2]" office:value-type="float" office:value="100" calcext:value-type="float">
            <text:p>100</text:p>
          </table:table-cell>
          <table:table-cell table:formula="of:=+[.UP2]" office:value-type="float" office:value="100" calcext:value-type="float">
            <text:p>100</text:p>
          </table:table-cell>
          <table:table-cell table:formula="of:=+[.UQ2]" office:value-type="float" office:value="100" calcext:value-type="float">
            <text:p>100</text:p>
          </table:table-cell>
          <table:table-cell table:formula="of:=+[.UR2]" office:value-type="float" office:value="100" calcext:value-type="float">
            <text:p>100</text:p>
          </table:table-cell>
          <table:table-cell table:formula="of:=+[.US2]" office:value-type="float" office:value="100" calcext:value-type="float">
            <text:p>100</text:p>
          </table:table-cell>
          <table:table-cell table:formula="of:=+[.UT2]" office:value-type="float" office:value="100" calcext:value-type="float">
            <text:p>100</text:p>
          </table:table-cell>
          <table:table-cell table:formula="of:=+[.UU2]" office:value-type="float" office:value="100" calcext:value-type="float">
            <text:p>100</text:p>
          </table:table-cell>
          <table:table-cell table:formula="of:=+[.UV2]" office:value-type="float" office:value="100" calcext:value-type="float">
            <text:p>100</text:p>
          </table:table-cell>
          <table:table-cell table:formula="of:=+[.UW2]" office:value-type="float" office:value="100" calcext:value-type="float">
            <text:p>100</text:p>
          </table:table-cell>
          <table:table-cell table:formula="of:=+[.UX2]" office:value-type="float" office:value="100" calcext:value-type="float">
            <text:p>100</text:p>
          </table:table-cell>
          <table:table-cell table:formula="of:=+[.UY2]" office:value-type="float" office:value="100" calcext:value-type="float">
            <text:p>100</text:p>
          </table:table-cell>
          <table:table-cell table:formula="of:=+[.UZ2]" office:value-type="float" office:value="100" calcext:value-type="float">
            <text:p>100</text:p>
          </table:table-cell>
          <table:table-cell table:formula="of:=+[.VA2]" office:value-type="float" office:value="100" calcext:value-type="float">
            <text:p>100</text:p>
          </table:table-cell>
          <table:table-cell table:formula="of:=+[.VB2]" office:value-type="float" office:value="100" calcext:value-type="float">
            <text:p>100</text:p>
          </table:table-cell>
          <table:table-cell table:formula="of:=+[.VC2]" office:value-type="float" office:value="100" calcext:value-type="float">
            <text:p>100</text:p>
          </table:table-cell>
          <table:table-cell table:formula="of:=+[.VD2]" office:value-type="float" office:value="100" calcext:value-type="float">
            <text:p>100</text:p>
          </table:table-cell>
          <table:table-cell table:formula="of:=+[.VE2]" office:value-type="float" office:value="100" calcext:value-type="float">
            <text:p>100</text:p>
          </table:table-cell>
          <table:table-cell table:formula="of:=+[.VF2]" office:value-type="float" office:value="100" calcext:value-type="float">
            <text:p>100</text:p>
          </table:table-cell>
          <table:table-cell table:formula="of:=+[.VG2]" office:value-type="float" office:value="100" calcext:value-type="float">
            <text:p>100</text:p>
          </table:table-cell>
          <table:table-cell table:formula="of:=+[.VH2]" office:value-type="float" office:value="100" calcext:value-type="float">
            <text:p>100</text:p>
          </table:table-cell>
          <table:table-cell table:formula="of:=+[.VI2]" office:value-type="float" office:value="100" calcext:value-type="float">
            <text:p>100</text:p>
          </table:table-cell>
          <table:table-cell table:formula="of:=+[.VJ2]" office:value-type="float" office:value="100" calcext:value-type="float">
            <text:p>100</text:p>
          </table:table-cell>
          <table:table-cell table:formula="of:=+[.VK2]" office:value-type="float" office:value="100" calcext:value-type="float">
            <text:p>100</text:p>
          </table:table-cell>
          <table:table-cell table:formula="of:=+[.VL2]" office:value-type="float" office:value="100" calcext:value-type="float">
            <text:p>100</text:p>
          </table:table-cell>
          <table:table-cell table:formula="of:=+[.VM2]" office:value-type="float" office:value="100" calcext:value-type="float">
            <text:p>100</text:p>
          </table:table-cell>
          <table:table-cell table:formula="of:=+[.VN2]" office:value-type="float" office:value="100" calcext:value-type="float">
            <text:p>100</text:p>
          </table:table-cell>
          <table:table-cell table:formula="of:=+[.VO2]" office:value-type="float" office:value="100" calcext:value-type="float">
            <text:p>100</text:p>
          </table:table-cell>
          <table:table-cell table:formula="of:=+[.VP2]" office:value-type="float" office:value="100" calcext:value-type="float">
            <text:p>100</text:p>
          </table:table-cell>
          <table:table-cell table:formula="of:=+[.VQ2]" office:value-type="float" office:value="100" calcext:value-type="float">
            <text:p>100</text:p>
          </table:table-cell>
          <table:table-cell table:formula="of:=+[.VR2]" office:value-type="float" office:value="100" calcext:value-type="float">
            <text:p>100</text:p>
          </table:table-cell>
          <table:table-cell table:formula="of:=+[.VS2]" office:value-type="float" office:value="100" calcext:value-type="float">
            <text:p>100</text:p>
          </table:table-cell>
          <table:table-cell table:formula="of:=+[.VT2]" office:value-type="float" office:value="100" calcext:value-type="float">
            <text:p>100</text:p>
          </table:table-cell>
          <table:table-cell table:formula="of:=+[.VU2]" office:value-type="float" office:value="100" calcext:value-type="float">
            <text:p>100</text:p>
          </table:table-cell>
          <table:table-cell table:formula="of:=+[.VV2]" office:value-type="float" office:value="100" calcext:value-type="float">
            <text:p>100</text:p>
          </table:table-cell>
          <table:table-cell table:formula="of:=+[.VW2]" office:value-type="float" office:value="100" calcext:value-type="float">
            <text:p>100</text:p>
          </table:table-cell>
          <table:table-cell table:formula="of:=+[.VX2]" office:value-type="float" office:value="100" calcext:value-type="float">
            <text:p>100</text:p>
          </table:table-cell>
          <table:table-cell table:formula="of:=+[.VY2]" office:value-type="float" office:value="100" calcext:value-type="float">
            <text:p>100</text:p>
          </table:table-cell>
          <table:table-cell table:formula="of:=+[.VZ2]" office:value-type="float" office:value="100" calcext:value-type="float">
            <text:p>100</text:p>
          </table:table-cell>
          <table:table-cell table:formula="of:=+[.WA2]" office:value-type="float" office:value="100" calcext:value-type="float">
            <text:p>100</text:p>
          </table:table-cell>
          <table:table-cell table:formula="of:=+[.WB2]" office:value-type="float" office:value="100" calcext:value-type="float">
            <text:p>100</text:p>
          </table:table-cell>
          <table:table-cell table:formula="of:=+[.WC2]" office:value-type="float" office:value="100" calcext:value-type="float">
            <text:p>100</text:p>
          </table:table-cell>
          <table:table-cell table:formula="of:=+[.WD2]" office:value-type="float" office:value="100" calcext:value-type="float">
            <text:p>100</text:p>
          </table:table-cell>
          <table:table-cell table:formula="of:=+[.WE2]" office:value-type="float" office:value="100" calcext:value-type="float">
            <text:p>100</text:p>
          </table:table-cell>
          <table:table-cell table:formula="of:=+[.WF2]" office:value-type="float" office:value="100" calcext:value-type="float">
            <text:p>100</text:p>
          </table:table-cell>
          <table:table-cell table:formula="of:=+[.WG2]" office:value-type="float" office:value="100" calcext:value-type="float">
            <text:p>100</text:p>
          </table:table-cell>
          <table:table-cell table:formula="of:=+[.WH2]" office:value-type="float" office:value="100" calcext:value-type="float">
            <text:p>100</text:p>
          </table:table-cell>
          <table:table-cell table:formula="of:=+[.WI2]" office:value-type="float" office:value="100" calcext:value-type="float">
            <text:p>100</text:p>
          </table:table-cell>
          <table:table-cell table:formula="of:=+[.WJ2]" office:value-type="float" office:value="100" calcext:value-type="float">
            <text:p>100</text:p>
          </table:table-cell>
          <table:table-cell table:formula="of:=+[.WK2]" office:value-type="float" office:value="100" calcext:value-type="float">
            <text:p>100</text:p>
          </table:table-cell>
          <table:table-cell table:formula="of:=+[.WL2]" office:value-type="float" office:value="100" calcext:value-type="float">
            <text:p>100</text:p>
          </table:table-cell>
          <table:table-cell table:formula="of:=+[.WM2]" office:value-type="float" office:value="100" calcext:value-type="float">
            <text:p>100</text:p>
          </table:table-cell>
          <table:table-cell table:formula="of:=+[.WN2]" office:value-type="float" office:value="100" calcext:value-type="float">
            <text:p>100</text:p>
          </table:table-cell>
          <table:table-cell table:formula="of:=+[.WO2]" office:value-type="float" office:value="100" calcext:value-type="float">
            <text:p>100</text:p>
          </table:table-cell>
          <table:table-cell table:formula="of:=+[.WP2]" office:value-type="float" office:value="100" calcext:value-type="float">
            <text:p>100</text:p>
          </table:table-cell>
          <table:table-cell table:formula="of:=+[.WQ2]" office:value-type="float" office:value="100" calcext:value-type="float">
            <text:p>100</text:p>
          </table:table-cell>
          <table:table-cell table:formula="of:=+[.WR2]" office:value-type="float" office:value="100" calcext:value-type="float">
            <text:p>100</text:p>
          </table:table-cell>
          <table:table-cell table:formula="of:=+[.WS2]" office:value-type="float" office:value="100" calcext:value-type="float">
            <text:p>100</text:p>
          </table:table-cell>
          <table:table-cell table:formula="of:=+[.WT2]" office:value-type="float" office:value="100" calcext:value-type="float">
            <text:p>100</text:p>
          </table:table-cell>
          <table:table-cell table:formula="of:=+[.WU2]" office:value-type="float" office:value="100" calcext:value-type="float">
            <text:p>100</text:p>
          </table:table-cell>
          <table:table-cell table:formula="of:=+[.WV2]" office:value-type="float" office:value="100" calcext:value-type="float">
            <text:p>100</text:p>
          </table:table-cell>
          <table:table-cell table:formula="of:=+[.WW2]" office:value-type="float" office:value="100" calcext:value-type="float">
            <text:p>100</text:p>
          </table:table-cell>
          <table:table-cell table:formula="of:=+[.WX2]" office:value-type="float" office:value="100" calcext:value-type="float">
            <text:p>100</text:p>
          </table:table-cell>
          <table:table-cell table:formula="of:=+[.WY2]" office:value-type="float" office:value="100" calcext:value-type="float">
            <text:p>100</text:p>
          </table:table-cell>
          <table:table-cell table:formula="of:=+[.WZ2]" office:value-type="float" office:value="100" calcext:value-type="float">
            <text:p>100</text:p>
          </table:table-cell>
          <table:table-cell table:formula="of:=+[.XA2]" office:value-type="float" office:value="100" calcext:value-type="float">
            <text:p>100</text:p>
          </table:table-cell>
          <table:table-cell table:formula="of:=+[.XB2]" office:value-type="float" office:value="100" calcext:value-type="float">
            <text:p>100</text:p>
          </table:table-cell>
          <table:table-cell table:formula="of:=+[.XC2]" office:value-type="float" office:value="100" calcext:value-type="float">
            <text:p>100</text:p>
          </table:table-cell>
          <table:table-cell table:formula="of:=+[.XD2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Περίοδοι ανατοκισμού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office:value-type="float" office:value="431" calcext:value-type="float">
            <text:p>431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434" calcext:value-type="float">
            <text:p>434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47" calcext:value-type="float">
            <text:p>447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office:value-type="float" office:value="460" calcext:value-type="float">
            <text:p>460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office:value-type="float" office:value="464" calcext:value-type="float">
            <text:p>464</text:p>
          </table:table-cell>
          <table:table-cell office:value-type="float" office:value="465" calcext:value-type="float">
            <text:p>465</text:p>
          </table:table-cell>
          <table:table-cell office:value-type="float" office:value="466" calcext:value-type="float">
            <text:p>466</text:p>
          </table:table-cell>
          <table:table-cell office:value-type="float" office:value="467" calcext:value-type="float">
            <text:p>467</text:p>
          </table:table-cell>
          <table:table-cell office:value-type="float" office:value="468" calcext:value-type="float">
            <text:p>468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office:value-type="float" office:value="472" calcext:value-type="float">
            <text:p>472</text:p>
          </table:table-cell>
          <table:table-cell office:value-type="float" office:value="473" calcext:value-type="float">
            <text:p>473</text:p>
          </table:table-cell>
          <table:table-cell office:value-type="float" office:value="474" calcext:value-type="float">
            <text:p>474</text:p>
          </table:table-cell>
          <table:table-cell office:value-type="float" office:value="475" calcext:value-type="float">
            <text:p>475</text:p>
          </table:table-cell>
          <table:table-cell office:value-type="float" office:value="476" calcext:value-type="float">
            <text:p>476</text:p>
          </table:table-cell>
          <table:table-cell office:value-type="float" office:value="477" calcext:value-type="float">
            <text:p>477</text:p>
          </table:table-cell>
          <table:table-cell office:value-type="float" office:value="478" calcext:value-type="float">
            <text:p>478</text:p>
          </table:table-cell>
          <table:table-cell office:value-type="float" office:value="479" calcext:value-type="float">
            <text:p>479</text:p>
          </table:table-cell>
          <table:table-cell office:value-type="float" office:value="480" calcext:value-type="float">
            <text:p>480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3" calcext:value-type="float">
            <text:p>483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 office:value-type="float" office:value="486" calcext:value-type="float">
            <text:p>486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89" calcext:value-type="float">
            <text:p>489</text:p>
          </table:table-cell>
          <table:table-cell office:value-type="float" office:value="490" calcext:value-type="float">
            <text:p>490</text:p>
          </table:table-cell>
          <table:table-cell office:value-type="float" office:value="491" calcext:value-type="float">
            <text:p>491</text:p>
          </table:table-cell>
          <table:table-cell office:value-type="float" office:value="492" calcext:value-type="float">
            <text:p>492</text:p>
          </table:table-cell>
          <table:table-cell office:value-type="float" office:value="493" calcext:value-type="float">
            <text:p>493</text:p>
          </table:table-cell>
          <table:table-cell office:value-type="float" office:value="494" calcext:value-type="float">
            <text:p>494</text:p>
          </table:table-cell>
          <table:table-cell office:value-type="float" office:value="495" calcext:value-type="float">
            <text:p>495</text:p>
          </table:table-cell>
          <table:table-cell office:value-type="float" office:value="496" calcext:value-type="float">
            <text:p>496</text:p>
          </table:table-cell>
          <table:table-cell office:value-type="float" office:value="497" calcext:value-type="float">
            <text:p>497</text:p>
          </table:table-cell>
          <table:table-cell office:value-type="float" office:value="498" calcext:value-type="float">
            <text:p>498</text:p>
          </table:table-cell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office:value-type="float" office:value="501" calcext:value-type="float">
            <text:p>501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508" calcext:value-type="float">
            <text:p>508</text:p>
          </table:table-cell>
          <table:table-cell office:value-type="float" office:value="509" calcext:value-type="float">
            <text:p>509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4" calcext:value-type="float">
            <text:p>514</text:p>
          </table:table-cell>
          <table:table-cell office:value-type="float" office:value="515" calcext:value-type="float">
            <text:p>515</text:p>
          </table:table-cell>
          <table:table-cell office:value-type="float" office:value="516" calcext:value-type="float">
            <text:p>516</text:p>
          </table:table-cell>
          <table:table-cell office:value-type="float" office:value="517" calcext:value-type="float">
            <text:p>517</text:p>
          </table:table-cell>
          <table:table-cell office:value-type="float" office:value="518" calcext:value-type="float">
            <text:p>518</text:p>
          </table:table-cell>
          <table:table-cell office:value-type="float" office:value="519" calcext:value-type="float">
            <text:p>519</text:p>
          </table:table-cell>
          <table:table-cell office:value-type="float" office:value="520" calcext:value-type="float">
            <text:p>520</text:p>
          </table:table-cell>
          <table:table-cell office:value-type="float" office:value="521" calcext:value-type="float">
            <text:p>521</text:p>
          </table:table-cell>
          <table:table-cell office:value-type="float" office:value="522" calcext:value-type="float">
            <text:p>522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525" calcext:value-type="float">
            <text:p>525</text:p>
          </table:table-cell>
          <table:table-cell office:value-type="float" office:value="526" calcext:value-type="float">
            <text:p>52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529" calcext:value-type="float">
            <text:p>529</text:p>
          </table:table-cell>
          <table:table-cell office:value-type="float" office:value="530" calcext:value-type="float">
            <text:p>530</text:p>
          </table:table-cell>
          <table:table-cell office:value-type="float" office:value="531" calcext:value-type="float">
            <text:p>531</text:p>
          </table:table-cell>
          <table:table-cell office:value-type="float" office:value="532" calcext:value-type="float">
            <text:p>532</text:p>
          </table:table-cell>
          <table:table-cell office:value-type="float" office:value="533" calcext:value-type="float">
            <text:p>533</text:p>
          </table:table-cell>
          <table:table-cell office:value-type="float" office:value="534" calcext:value-type="float">
            <text:p>534</text:p>
          </table:table-cell>
          <table:table-cell office:value-type="float" office:value="535" calcext:value-type="float">
            <text:p>535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538" calcext:value-type="float">
            <text:p>538</text:p>
          </table:table-cell>
          <table:table-cell office:value-type="float" office:value="539" calcext:value-type="float">
            <text:p>539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 office:value-type="float" office:value="542" calcext:value-type="float">
            <text:p>542</text:p>
          </table:table-cell>
          <table:table-cell office:value-type="float" office:value="543" calcext:value-type="float">
            <text:p>543</text:p>
          </table:table-cell>
          <table:table-cell office:value-type="float" office:value="544" calcext:value-type="float">
            <text:p>544</text:p>
          </table:table-cell>
          <table:table-cell office:value-type="float" office:value="545" calcext:value-type="float">
            <text:p>545</text:p>
          </table:table-cell>
          <table:table-cell office:value-type="float" office:value="546" calcext:value-type="float">
            <text:p>546</text:p>
          </table:table-cell>
          <table:table-cell office:value-type="float" office:value="547" calcext:value-type="float">
            <text:p>547</text:p>
          </table:table-cell>
          <table:table-cell office:value-type="float" office:value="548" calcext:value-type="float">
            <text:p>548</text:p>
          </table:table-cell>
          <table:table-cell office:value-type="float" office:value="549" calcext:value-type="float">
            <text:p>549</text:p>
          </table:table-cell>
          <table:table-cell office:value-type="float" office:value="550" calcext:value-type="float">
            <text:p>550</text:p>
          </table:table-cell>
          <table:table-cell office:value-type="float" office:value="551" calcext:value-type="float">
            <text:p>551</text:p>
          </table:table-cell>
          <table:table-cell office:value-type="float" office:value="552" calcext:value-type="float">
            <text:p>552</text:p>
          </table:table-cell>
          <table:table-cell office:value-type="float" office:value="553" calcext:value-type="float">
            <text:p>553</text:p>
          </table:table-cell>
          <table:table-cell office:value-type="float" office:value="554" calcext:value-type="float">
            <text:p>554</text:p>
          </table:table-cell>
          <table:table-cell office:value-type="float" office:value="555" calcext:value-type="float">
            <text:p>555</text:p>
          </table:table-cell>
          <table:table-cell office:value-type="float" office:value="556" calcext:value-type="float">
            <text:p>556</text:p>
          </table:table-cell>
          <table:table-cell office:value-type="float" office:value="557" calcext:value-type="float">
            <text:p>557</text:p>
          </table:table-cell>
          <table:table-cell office:value-type="float" office:value="558" calcext:value-type="float">
            <text:p>558</text:p>
          </table:table-cell>
          <table:table-cell office:value-type="float" office:value="559" calcext:value-type="float">
            <text:p>559</text:p>
          </table:table-cell>
          <table:table-cell office:value-type="float" office:value="560" calcext:value-type="float">
            <text:p>560</text:p>
          </table:table-cell>
          <table:table-cell office:value-type="float" office:value="561" calcext:value-type="float">
            <text:p>561</text:p>
          </table:table-cell>
          <table:table-cell office:value-type="float" office:value="562" calcext:value-type="float">
            <text:p>562</text:p>
          </table:table-cell>
          <table:table-cell office:value-type="float" office:value="563" calcext:value-type="float">
            <text:p>563</text:p>
          </table:table-cell>
          <table:table-cell office:value-type="float" office:value="564" calcext:value-type="float">
            <text:p>564</text:p>
          </table:table-cell>
          <table:table-cell office:value-type="float" office:value="565" calcext:value-type="float">
            <text:p>565</text:p>
          </table:table-cell>
          <table:table-cell office:value-type="float" office:value="566" calcext:value-type="float">
            <text:p>566</text:p>
          </table:table-cell>
          <table:table-cell office:value-type="float" office:value="567" calcext:value-type="float">
            <text:p>567</text:p>
          </table:table-cell>
          <table:table-cell office:value-type="float" office:value="568" calcext:value-type="float">
            <text:p>568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73" calcext:value-type="float">
            <text:p>573</text:p>
          </table:table-cell>
          <table:table-cell office:value-type="float" office:value="574" calcext:value-type="float">
            <text:p>574</text:p>
          </table:table-cell>
          <table:table-cell office:value-type="float" office:value="575" calcext:value-type="float">
            <text:p>575</text:p>
          </table:table-cell>
          <table:table-cell office:value-type="float" office:value="576" calcext:value-type="float">
            <text:p>576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579" calcext:value-type="float">
            <text:p>579</text:p>
          </table:table-cell>
          <table:table-cell office:value-type="float" office:value="580" calcext:value-type="float">
            <text:p>580</text:p>
          </table:table-cell>
          <table:table-cell office:value-type="float" office:value="581" calcext:value-type="float">
            <text:p>581</text:p>
          </table:table-cell>
          <table:table-cell office:value-type="float" office:value="582" calcext:value-type="float">
            <text:p>582</text:p>
          </table:table-cell>
          <table:table-cell office:value-type="float" office:value="583" calcext:value-type="float">
            <text:p>583</text:p>
          </table:table-cell>
          <table:table-cell office:value-type="float" office:value="584" calcext:value-type="float">
            <text:p>584</text:p>
          </table:table-cell>
          <table:table-cell office:value-type="float" office:value="585" calcext:value-type="float">
            <text:p>585</text:p>
          </table:table-cell>
          <table:table-cell office:value-type="float" office:value="586" calcext:value-type="float">
            <text:p>586</text:p>
          </table:table-cell>
          <table:table-cell office:value-type="float" office:value="587" calcext:value-type="float">
            <text:p>587</text:p>
          </table:table-cell>
          <table:table-cell office:value-type="float" office:value="588" calcext:value-type="float">
            <text:p>588</text:p>
          </table:table-cell>
          <table:table-cell office:value-type="float" office:value="589" calcext:value-type="float">
            <text:p>589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 office:value-type="float" office:value="595" calcext:value-type="float">
            <text:p>595</text:p>
          </table:table-cell>
          <table:table-cell office:value-type="float" office:value="596" calcext:value-type="float">
            <text:p>596</text:p>
          </table:table-cell>
          <table:table-cell office:value-type="float" office:value="597" calcext:value-type="float">
            <text:p>597</text:p>
          </table:table-cell>
          <table:table-cell office:value-type="float" office:value="598" calcext:value-type="float">
            <text:p>598</text:p>
          </table:table-cell>
          <table:table-cell office:value-type="float" office:value="599" calcext:value-type="float">
            <text:p>599</text:p>
          </table:table-cell>
          <table:table-cell office:value-type="float" office:value="600" calcext:value-type="float">
            <text:p>600</text:p>
          </table:table-cell>
          <table:table-cell office:value-type="float" office:value="601" calcext:value-type="float">
            <text:p>601</text:p>
          </table:table-cell>
          <table:table-cell office:value-type="float" office:value="602" calcext:value-type="float">
            <text:p>602</text:p>
          </table:table-cell>
          <table:table-cell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office:value-type="float" office:value="605" calcext:value-type="float">
            <text:p>605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8" calcext:value-type="float">
            <text:p>608</text:p>
          </table:table-cell>
          <table:table-cell office:value-type="float" office:value="609" calcext:value-type="float">
            <text:p>609</text:p>
          </table:table-cell>
          <table:table-cell office:value-type="float" office:value="610" calcext:value-type="float">
            <text:p>610</text:p>
          </table:table-cell>
          <table:table-cell office:value-type="float" office:value="611" calcext:value-type="float">
            <text:p>611</text:p>
          </table:table-cell>
          <table:table-cell office:value-type="float" office:value="612" calcext:value-type="float">
            <text:p>612</text:p>
          </table:table-cell>
          <table:table-cell office:value-type="float" office:value="613" calcext:value-type="float">
            <text:p>613</text:p>
          </table:table-cell>
          <table:table-cell office:value-type="float" office:value="614" calcext:value-type="float">
            <text:p>614</text:p>
          </table:table-cell>
          <table:table-cell office:value-type="float" office:value="615" calcext:value-type="float">
            <text:p>615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18" calcext:value-type="float">
            <text:p>618</text:p>
          </table:table-cell>
          <table:table-cell office:value-type="float" office:value="619" calcext:value-type="float">
            <text:p>619</text:p>
          </table:table-cell>
          <table:table-cell office:value-type="float" office:value="620" calcext:value-type="float">
            <text:p>620</text:p>
          </table:table-cell>
          <table:table-cell office:value-type="float" office:value="621" calcext:value-type="float">
            <text:p>621</text:p>
          </table:table-cell>
          <table:table-cell office:value-type="float" office:value="622" calcext:value-type="float">
            <text:p>622</text:p>
          </table:table-cell>
          <table:table-cell office:value-type="float" office:value="623" calcext:value-type="float">
            <text:p>623</text:p>
          </table:table-cell>
          <table:table-cell office:value-type="float" office:value="624" calcext:value-type="float">
            <text:p>624</text:p>
          </table:table-cell>
          <table:table-cell office:value-type="float" office:value="625" calcext:value-type="float">
            <text:p>625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table:number-columns-repeated="629"/>
        </table:table-row>
        <table:table-row table:style-name="ro1">
          <table:table-cell office:value-type="string" calcext:value-type="string">
            <text:p>Τόκος</text:p>
          </table:table-cell>
          <table:table-cell table:formula="of:=+[.B2]*[.B1]/100" office:value-type="float" office:value="100" calcext:value-type="float">
            <text:p>100</text:p>
          </table:table-cell>
          <table:table-cell table:number-columns-repeated="627"/>
        </table:table-row>
        <table:table-row table:style-name="ro1">
          <table:table-cell office:value-type="string" calcext:value-type="string">
            <text:p>Είσπραξη</text:p>
          </table:table-cell>
          <table:table-cell table:formula="of:=+[.B5]+[.B2]" office:value-type="float" office:value="200" calcext:value-type="float">
            <text:p>200</text:p>
          </table:table-cell>
          <table:table-cell table:formula="of:=+(1+[.C1]/100)^[.C3]*[.C2]" office:value-type="float" office:value="225" calcext:value-type="float">
            <text:p>225</text:p>
          </table:table-cell>
          <table:table-cell table:formula="of:=+(1+[.D1]/100)^[.D3]*[.D2]" office:value-type="float" office:value="237.037037037037" calcext:value-type="float">
            <text:p>237,037037037037</text:p>
          </table:table-cell>
          <table:table-cell table:formula="of:=+(1+[.E1]/100)^[.E3]*[.E2]" office:value-type="float" office:value="244.140625" calcext:value-type="float">
            <text:p>244,140625</text:p>
          </table:table-cell>
          <table:table-cell table:formula="of:=+(1+[.F1]/100)^[.F3]*[.F2]" office:value-type="float" office:value="248.832" calcext:value-type="float">
            <text:p>248,832</text:p>
          </table:table-cell>
          <table:table-cell table:formula="of:=+(1+[.G1]/100)^[.G3]*[.G2]" office:value-type="float" office:value="252.162637174211" calcext:value-type="float">
            <text:p>252,162637174211</text:p>
          </table:table-cell>
          <table:table-cell table:formula="of:=+(1+[.H1]/100)^[.H3]*[.H2]" office:value-type="float" office:value="254.649969704071" calcext:value-type="float">
            <text:p>254,649969704071</text:p>
          </table:table-cell>
          <table:table-cell table:formula="of:=+(1+[.I1]/100)^[.I3]*[.I2]" office:value-type="float" office:value="256.578451395035" calcext:value-type="float">
            <text:p>256,578451395035</text:p>
          </table:table-cell>
          <table:table-cell table:formula="of:=+(1+[.J1]/100)^[.J3]*[.J2]" office:value-type="float" office:value="258.11747917132" calcext:value-type="float">
            <text:p>258,11747917132</text:p>
          </table:table-cell>
          <table:table-cell table:formula="of:=+(1+[.K1]/100)^[.K3]*[.K2]" office:value-type="float" office:value="259.37424601" calcext:value-type="float">
            <text:p>259,37424601</text:p>
          </table:table-cell>
          <table:table-cell table:formula="of:=+(1+[.L1]/100)^[.L3]*[.L2]" office:value-type="float" office:value="260.419901189753" calcext:value-type="float">
            <text:p>260,419901189753</text:p>
          </table:table-cell>
          <table:table-cell table:formula="of:=+(1+[.M1]/100)^[.M3]*[.M2]" office:value-type="float" office:value="261.303529022468" calcext:value-type="float">
            <text:p>261,303529022468</text:p>
          </table:table-cell>
          <table:table-cell table:formula="of:=+(1+[.N1]/100)^[.N3]*[.N2]" office:value-type="float" office:value="262.060088788573" calcext:value-type="float">
            <text:p>262,060088788573</text:p>
          </table:table-cell>
          <table:table-cell table:formula="of:=+(1+[.O1]/100)^[.O3]*[.O2]" office:value-type="float" office:value="262.715155630087" calcext:value-type="float">
            <text:p>262,715155630087</text:p>
          </table:table-cell>
          <table:table-cell table:formula="of:=+(1+[.P1]/100)^[.P3]*[.P2]" office:value-type="float" office:value="263.287871772792" calcext:value-type="float">
            <text:p>263,287871772792</text:p>
          </table:table-cell>
          <table:table-cell table:formula="of:=+(1+[.Q1]/100)^[.Q3]*[.Q2]" office:value-type="float" office:value="263.79284973666" calcext:value-type="float">
            <text:p>263,79284973666</text:p>
          </table:table-cell>
          <table:table-cell table:formula="of:=+(1+[.R1]/100)^[.R3]*[.R2]" office:value-type="float" office:value="264.241437518311" calcext:value-type="float">
            <text:p>264,241437518311</text:p>
          </table:table-cell>
          <table:table-cell table:formula="of:=+(1+[.S1]/100)^[.S3]*[.S2]" office:value-type="float" office:value="264.642582109769" calcext:value-type="float">
            <text:p>264,642582109769</text:p>
          </table:table-cell>
          <table:table-cell table:formula="of:=+(1+[.T1]/100)^[.T3]*[.T2]" office:value-type="float" office:value="265.003432664044" calcext:value-type="float">
            <text:p>265,003432664044</text:p>
          </table:table-cell>
          <table:table-cell table:formula="of:=+(1+[.U1]/100)^[.U3]*[.U2]" office:value-type="float" office:value="265.329770514442" calcext:value-type="float">
            <text:p>265,329770514442</text:p>
          </table:table-cell>
          <table:table-cell table:formula="of:=+(1+[.V1]/100)^[.V3]*[.V2]" office:value-type="float" office:value="265.626321392611" calcext:value-type="float">
            <text:p>265,626321392611</text:p>
          </table:table-cell>
          <table:table-cell table:formula="of:=+(1+[.W1]/100)^[.W3]*[.W2]" office:value-type="float" office:value="265.896985853779" calcext:value-type="float">
            <text:p>265,896985853779</text:p>
          </table:table-cell>
          <table:table-cell table:formula="of:=+(1+[.X1]/100)^[.X3]*[.X2]" office:value-type="float" office:value="266.145011863878" calcext:value-type="float">
            <text:p>266,145011863878</text:p>
          </table:table-cell>
          <table:table-cell table:formula="of:=+(1+[.Y1]/100)^[.Y3]*[.Y2]" office:value-type="float" office:value="266.37312580686" calcext:value-type="float">
            <text:p>266,37312580686</text:p>
          </table:table-cell>
          <table:table-cell table:formula="of:=+(1+[.Z1]/100)^[.Z3]*[.Z2]" office:value-type="float" office:value="266.583633148742" calcext:value-type="float">
            <text:p>266,583633148742</text:p>
          </table:table-cell>
          <table:table-cell table:formula="of:=+(1+[.AA1]/100)^[.AA3]*[.AA2]" office:value-type="float" office:value="266.778496653375" calcext:value-type="float">
            <text:p>266,778496653375</text:p>
          </table:table-cell>
          <table:table-cell table:formula="of:=+(1+[.AB1]/100)^[.AB3]*[.AB2]" office:value-type="float" office:value="266.959397781257" calcext:value-type="float">
            <text:p>266,959397781257</text:p>
          </table:table-cell>
          <table:table-cell table:formula="of:=+(1+[.AC1]/100)^[.AC3]*[.AC2]" office:value-type="float" office:value="267.127785344085" calcext:value-type="float">
            <text:p>267,127785344085</text:p>
          </table:table-cell>
          <table:table-cell table:formula="of:=+(1+[.AD1]/100)^[.AD3]*[.AD2]" office:value-type="float" office:value="267.284914398081" calcext:value-type="float">
            <text:p>267,284914398081</text:p>
          </table:table-cell>
          <table:table-cell table:formula="of:=+(1+[.AE1]/100)^[.AE3]*[.AE2]" office:value-type="float" office:value="267.43187758703" calcext:value-type="float">
            <text:p>267,43187758703</text:p>
          </table:table-cell>
          <table:table-cell table:formula="of:=+(1+[.AF1]/100)^[.AF3]*[.AF2]" office:value-type="float" office:value="267.569630591469" calcext:value-type="float">
            <text:p>267,569630591469</text:p>
          </table:table-cell>
          <table:table-cell table:formula="of:=+(1+[.AG1]/100)^[.AG3]*[.AG2]" office:value-type="float" office:value="267.699012937818" calcext:value-type="float">
            <text:p>267,699012937818</text:p>
          </table:table-cell>
          <table:table-cell table:formula="of:=+(1+[.AH1]/100)^[.AH3]*[.AH2]" office:value-type="float" office:value="267.820765125378" calcext:value-type="float">
            <text:p>267,820765125378</text:p>
          </table:table-cell>
          <table:table-cell table:formula="of:=+(1+[.AI1]/100)^[.AI3]*[.AI2]" office:value-type="float" office:value="267.935542809577" calcext:value-type="float">
            <text:p>267,935542809577</text:p>
          </table:table-cell>
          <table:table-cell table:formula="of:=+(1+[.AJ1]/100)^[.AJ3]*[.AJ2]" office:value-type="float" office:value="268.043928615346" calcext:value-type="float">
            <text:p>268,043928615346</text:p>
          </table:table-cell>
          <table:table-cell table:formula="of:=+(1+[.AK1]/100)^[.AK3]*[.AK2]" office:value-type="float" office:value="268.146442030086" calcext:value-type="float">
            <text:p>268,146442030086</text:p>
          </table:table-cell>
          <table:table-cell table:formula="of:=+(1+[.AL1]/100)^[.AL3]*[.AL2]" office:value-type="float" office:value="268.243547730852" calcext:value-type="float">
            <text:p>268,243547730852</text:p>
          </table:table-cell>
          <table:table-cell table:formula="of:=+(1+[.AM1]/100)^[.AM3]*[.AM2]" office:value-type="float" office:value="268.335662627458" calcext:value-type="float">
            <text:p>268,335662627458</text:p>
          </table:table-cell>
          <table:table-cell table:formula="of:=+(1+[.AN1]/100)^[.AN3]*[.AN2]" office:value-type="float" office:value="268.423161846709" calcext:value-type="float">
            <text:p>268,423161846709</text:p>
          </table:table-cell>
          <table:table-cell table:formula="of:=+(1+[.AO1]/100)^[.AO3]*[.AO2]" office:value-type="float" office:value="268.506383838996" calcext:value-type="float">
            <text:p>268,506383838996</text:p>
          </table:table-cell>
          <table:table-cell table:formula="of:=+(1+[.AP1]/100)^[.AP3]*[.AP2]" office:value-type="float" office:value="268.585634753775" calcext:value-type="float">
            <text:p>268,585634753775</text:p>
          </table:table-cell>
          <table:table-cell table:formula="of:=+(1+[.AQ1]/100)^[.AQ3]*[.AQ2]" office:value-type="float" office:value="268.661192203257" calcext:value-type="float">
            <text:p>268,661192203257</text:p>
          </table:table-cell>
          <table:table-cell table:formula="of:=+(1+[.AR1]/100)^[.AR3]*[.AR2]" office:value-type="float" office:value="268.733308511829" calcext:value-type="float">
            <text:p>268,733308511829</text:p>
          </table:table-cell>
          <table:table-cell table:formula="of:=+(1+[.AS1]/100)^[.AS3]*[.AS2]" office:value-type="float" office:value="268.80221353133" calcext:value-type="float">
            <text:p>268,80221353133</text:p>
          </table:table-cell>
          <table:table-cell table:formula="of:=+(1+[.AT1]/100)^[.AT3]*[.AT2]" office:value-type="float" office:value="268.868117088432" calcext:value-type="float">
            <text:p>268,868117088432</text:p>
          </table:table-cell>
          <table:table-cell table:formula="of:=+(1+[.AU1]/100)^[.AU3]*[.AU2]" office:value-type="float" office:value="268.931211118978" calcext:value-type="float">
            <text:p>268,931211118978</text:p>
          </table:table-cell>
          <table:table-cell table:formula="of:=+(1+[.AV1]/100)^[.AV3]*[.AV2]" office:value-type="float" office:value="268.991671535026" calcext:value-type="float">
            <text:p>268,991671535026</text:p>
          </table:table-cell>
          <table:table-cell table:formula="of:=+(1+[.AW1]/100)^[.AW3]*[.AW2]" office:value-type="float" office:value="269.049659862893" calcext:value-type="float">
            <text:p>269,049659862893</text:p>
          </table:table-cell>
          <table:table-cell table:formula="of:=+(1+[.AX1]/100)^[.AX3]*[.AX2]" office:value-type="float" office:value="269.105324684242" calcext:value-type="float">
            <text:p>269,105324684242</text:p>
          </table:table-cell>
          <table:table-cell table:formula="of:=+(1+[.AY1]/100)^[.AY3]*[.AY2]" office:value-type="float" office:value="269.158802907361" calcext:value-type="float">
            <text:p>269,158802907361</text:p>
          </table:table-cell>
          <table:table-cell table:formula="of:=+(1+[.AZ1]/100)^[.AZ3]*[.AZ2]" office:value-type="float" office:value="269.210220891501" calcext:value-type="float">
            <text:p>269,210220891501</text:p>
          </table:table-cell>
          <table:table-cell table:formula="of:=+(1+[.BA1]/100)^[.BA3]*[.BA2]" office:value-type="float" office:value="269.259695443717" calcext:value-type="float">
            <text:p>269,259695443717</text:p>
          </table:table-cell>
          <table:table-cell table:formula="of:=+(1+[.BB1]/100)^[.BB3]*[.BB2]" office:value-type="float" office:value="269.307334704761" calcext:value-type="float">
            <text:p>269,307334704761</text:p>
          </table:table-cell>
          <table:table-cell table:formula="of:=+(1+[.BC1]/100)^[.BC3]*[.BC2]" office:value-type="float" office:value="269.353238938185" calcext:value-type="float">
            <text:p>269,353238938185</text:p>
          </table:table-cell>
          <table:table-cell table:formula="of:=+(1+[.BD1]/100)^[.BD3]*[.BD2]" office:value-type="float" office:value="269.397501234758" calcext:value-type="float">
            <text:p>269,397501234758</text:p>
          </table:table-cell>
          <table:table-cell table:formula="of:=+(1+[.BE1]/100)^[.BE3]*[.BE2]" office:value-type="float" office:value="269.440208142636" calcext:value-type="float">
            <text:p>269,440208142636</text:p>
          </table:table-cell>
          <table:table-cell table:formula="of:=+(1+[.BF1]/100)^[.BF3]*[.BF2]" office:value-type="float" office:value="269.481440232211" calcext:value-type="float">
            <text:p>269,481440232211</text:p>
          </table:table-cell>
          <table:table-cell table:formula="of:=+(1+[.BG1]/100)^[.BG3]*[.BG2]" office:value-type="float" office:value="269.521272603457" calcext:value-type="float">
            <text:p>269,521272603457</text:p>
          </table:table-cell>
          <table:table-cell table:formula="of:=+(1+[.BH1]/100)^[.BH3]*[.BH2]" office:value-type="float" office:value="269.559775342473" calcext:value-type="float">
            <text:p>269,559775342473</text:p>
          </table:table-cell>
          <table:table-cell table:formula="of:=+(1+[.BI1]/100)^[.BI3]*[.BI2]" office:value-type="float" office:value="269.597013933022" calcext:value-type="float">
            <text:p>269,597013933022</text:p>
          </table:table-cell>
          <table:table-cell table:formula="of:=+(1+[.BJ1]/100)^[.BJ3]*[.BJ2]" office:value-type="float" office:value="269.633049628227" calcext:value-type="float">
            <text:p>269,633049628227</text:p>
          </table:table-cell>
          <table:table-cell table:formula="of:=+(1+[.BK1]/100)^[.BK3]*[.BK2]" office:value-type="float" office:value="269.667939786785" calcext:value-type="float">
            <text:p>269,667939786785</text:p>
          </table:table-cell>
          <table:table-cell table:formula="of:=+(1+[.BL1]/100)^[.BL3]*[.BL2]" office:value-type="float" office:value="269.701738177647" calcext:value-type="float">
            <text:p>269,701738177647</text:p>
          </table:table-cell>
          <table:table-cell table:formula="of:=+(1+[.BM1]/100)^[.BM3]*[.BM2]" office:value-type="float" office:value="269.73449525651" calcext:value-type="float">
            <text:p>269,73449525651</text:p>
          </table:table-cell>
          <table:table-cell table:formula="of:=+(1+[.BN1]/100)^[.BN3]*[.BN2]" office:value-type="float" office:value="269.766258417152" calcext:value-type="float">
            <text:p>269,766258417152</text:p>
          </table:table-cell>
          <table:table-cell table:formula="of:=+(1+[.BO1]/100)^[.BO3]*[.BO2]" office:value-type="float" office:value="269.79707222024" calcext:value-type="float">
            <text:p>269,79707222024</text:p>
          </table:table-cell>
          <table:table-cell table:formula="of:=+(1+[.BP1]/100)^[.BP3]*[.BP2]" office:value-type="float" office:value="269.826978601899" calcext:value-type="float">
            <text:p>269,826978601899</text:p>
          </table:table-cell>
          <table:table-cell table:formula="of:=+(1+[.BQ1]/100)^[.BQ3]*[.BQ2]" office:value-type="float" office:value="269.856017064139" calcext:value-type="float">
            <text:p>269,856017064139</text:p>
          </table:table-cell>
          <table:table-cell table:formula="of:=+(1+[.BR1]/100)^[.BR3]*[.BR2]" office:value-type="float" office:value="269.884224848949" calcext:value-type="float">
            <text:p>269,884224848949</text:p>
          </table:table-cell>
          <table:table-cell table:formula="of:=+(1+[.BS1]/100)^[.BS3]*[.BS2]" office:value-type="float" office:value="269.911637097619" calcext:value-type="float">
            <text:p>269,911637097619</text:p>
          </table:table-cell>
          <table:table-cell table:formula="of:=+(1+[.BT1]/100)^[.BT3]*[.BT2]" office:value-type="float" office:value="269.93828699683" calcext:value-type="float">
            <text:p>269,93828699683</text:p>
          </table:table-cell>
          <table:table-cell table:formula="of:=+(1+[.BU1]/100)^[.BU3]*[.BU2]" office:value-type="float" office:value="269.964205912664" calcext:value-type="float">
            <text:p>269,964205912664</text:p>
          </table:table-cell>
          <table:table-cell table:formula="of:=+(1+[.BV1]/100)^[.BV3]*[.BV2]" office:value-type="float" office:value="269.989423513779" calcext:value-type="float">
            <text:p>269,989423513779</text:p>
          </table:table-cell>
          <table:table-cell table:formula="of:=+(1+[.BW1]/100)^[.BW3]*[.BW2]" office:value-type="float" office:value="270.013967884683" calcext:value-type="float">
            <text:p>270,013967884683</text:p>
          </table:table-cell>
          <table:table-cell table:formula="of:=+(1+[.BX1]/100)^[.BX3]*[.BX2]" office:value-type="float" office:value="270.037865630091" calcext:value-type="float">
            <text:p>270,037865630091</text:p>
          </table:table-cell>
          <table:table-cell table:formula="of:=+(1+[.BY1]/100)^[.BY3]*[.BY2]" office:value-type="float" office:value="270.061141971109" calcext:value-type="float">
            <text:p>270,061141971109</text:p>
          </table:table-cell>
          <table:table-cell table:formula="of:=+(1+[.BZ1]/100)^[.BZ3]*[.BZ2]" office:value-type="float" office:value="270.08382083404" calcext:value-type="float">
            <text:p>270,08382083404</text:p>
          </table:table-cell>
          <table:table-cell table:formula="of:=+(1+[.CA1]/100)^[.CA3]*[.CA2]" office:value-type="float" office:value="270.105924932407" calcext:value-type="float">
            <text:p>270,105924932407</text:p>
          </table:table-cell>
          <table:table-cell table:formula="of:=+(1+[.CB1]/100)^[.CB3]*[.CB2]" office:value-type="float" office:value="270.127475842843" calcext:value-type="float">
            <text:p>270,127475842843</text:p>
          </table:table-cell>
          <table:table-cell table:formula="of:=+(1+[.CC1]/100)^[.CC3]*[.CC2]" office:value-type="float" office:value="270.148494075333" calcext:value-type="float">
            <text:p>270,148494075333</text:p>
          </table:table-cell>
          <table:table-cell table:formula="of:=+(1+[.CD1]/100)^[.CD3]*[.CD2]" office:value-type="float" office:value="270.168999138346" calcext:value-type="float">
            <text:p>270,168999138346</text:p>
          </table:table-cell>
          <table:table-cell table:formula="of:=+(1+[.CE1]/100)^[.CE3]*[.CE2]" office:value-type="float" office:value="270.189009599199" calcext:value-type="float">
            <text:p>270,189009599199</text:p>
          </table:table-cell>
          <table:table-cell table:formula="of:=+(1+[.CF1]/100)^[.CF3]*[.CF2]" office:value-type="float" office:value="270.208543140158" calcext:value-type="float">
            <text:p>270,208543140158</text:p>
          </table:table-cell>
          <table:table-cell table:formula="of:=+(1+[.CG1]/100)^[.CG3]*[.CG2]" office:value-type="float" office:value="270.227616610547" calcext:value-type="float">
            <text:p>270,227616610547</text:p>
          </table:table-cell>
          <table:table-cell table:formula="of:=+(1+[.CH1]/100)^[.CH3]*[.CH2]" office:value-type="float" office:value="270.246246075215" calcext:value-type="float">
            <text:p>270,246246075215</text:p>
          </table:table-cell>
          <table:table-cell table:formula="of:=+(1+[.CI1]/100)^[.CI3]*[.CI2]" office:value-type="float" office:value="270.264446859676" calcext:value-type="float">
            <text:p>270,264446859676</text:p>
          </table:table-cell>
          <table:table-cell table:formula="of:=+(1+[.CJ1]/100)^[.CJ3]*[.CJ2]" office:value-type="float" office:value="270.28223359215" calcext:value-type="float">
            <text:p>270,28223359215</text:p>
          </table:table-cell>
          <table:table-cell table:formula="of:=+(1+[.CK1]/100)^[.CK3]*[.CK2]" office:value-type="float" office:value="270.299620242778" calcext:value-type="float">
            <text:p>270,299620242778</text:p>
          </table:table-cell>
          <table:table-cell table:formula="of:=+(1+[.CL1]/100)^[.CL3]*[.CL2]" office:value-type="float" office:value="270.316620160216" calcext:value-type="float">
            <text:p>270,316620160216</text:p>
          </table:table-cell>
          <table:table-cell table:formula="of:=+(1+[.CM1]/100)^[.CM3]*[.CM2]" office:value-type="float" office:value="270.333246105819" calcext:value-type="float">
            <text:p>270,333246105819</text:p>
          </table:table-cell>
          <table:table-cell table:formula="of:=+(1+[.CN1]/100)^[.CN3]*[.CN2]" office:value-type="float" office:value="270.349510285585" calcext:value-type="float">
            <text:p>270,349510285585</text:p>
          </table:table-cell>
          <table:table-cell table:formula="of:=+(1+[.CO1]/100)^[.CO3]*[.CO2]" office:value-type="float" office:value="270.36542438004" calcext:value-type="float">
            <text:p>270,36542438004</text:p>
          </table:table-cell>
          <table:table-cell table:formula="of:=+(1+[.CP1]/100)^[.CP3]*[.CP2]" office:value-type="float" office:value="270.380999572209" calcext:value-type="float">
            <text:p>270,380999572209</text:p>
          </table:table-cell>
          <table:table-cell table:formula="of:=+(1+[.CQ1]/100)^[.CQ3]*[.CQ2]" office:value-type="float" office:value="270.396246573842" calcext:value-type="float">
            <text:p>270,396246573842</text:p>
          </table:table-cell>
          <table:table-cell table:formula="of:=+(1+[.CR1]/100)^[.CR3]*[.CR2]" office:value-type="float" office:value="270.411175649958" calcext:value-type="float">
            <text:p>270,411175649958</text:p>
          </table:table-cell>
          <table:table-cell table:formula="of:=+(1+[.CS1]/100)^[.CS3]*[.CS2]" office:value-type="float" office:value="270.425796641913" calcext:value-type="float">
            <text:p>270,425796641913</text:p>
          </table:table-cell>
          <table:table-cell table:formula="of:=+(1+[.CT1]/100)^[.CT3]*[.CT2]" office:value-type="float" office:value="270.440118989016" calcext:value-type="float">
            <text:p>270,440118989016</text:p>
          </table:table-cell>
          <table:table-cell table:formula="of:=+(1+[.CU1]/100)^[.CU3]*[.CU2]" office:value-type="float" office:value="270.454151748873" calcext:value-type="float">
            <text:p>270,454151748873</text:p>
          </table:table-cell>
          <table:table-cell table:formula="of:=+(1+[.CV1]/100)^[.CV3]*[.CV2]" office:value-type="float" office:value="270.467903616475" calcext:value-type="float">
            <text:p>270,467903616475</text:p>
          </table:table-cell>
          <table:table-cell table:formula="of:=+(1+[.CW1]/100)^[.CW3]*[.CW2]" office:value-type="float" office:value="270.481382942153" calcext:value-type="float">
            <text:p>270,481382942153</text:p>
          </table:table-cell>
          <table:table-cell table:formula="of:=+(1+[.CX1]/100)^[.CX3]*[.CX2]" office:value-type="float" office:value="270.494597748516" calcext:value-type="float">
            <text:p>270,494597748516</text:p>
          </table:table-cell>
          <table:table-cell table:formula="of:=+(1+[.CY1]/100)^[.CY3]*[.CY2]" office:value-type="float" office:value="270.50755574635" calcext:value-type="float">
            <text:p>270,50755574635</text:p>
          </table:table-cell>
          <table:table-cell table:formula="of:=+(1+[.CZ1]/100)^[.CZ3]*[.CZ2]" office:value-type="float" office:value="270.520264349636" calcext:value-type="float">
            <text:p>270,520264349636</text:p>
          </table:table-cell>
          <table:table-cell table:formula="of:=+(1+[.DA1]/100)^[.DA3]*[.DA2]" office:value-type="float" office:value="270.53273068968" calcext:value-type="float">
            <text:p>270,53273068968</text:p>
          </table:table-cell>
          <table:table-cell table:formula="of:=+(1+[.DB1]/100)^[.DB3]*[.DB2]" office:value-type="float" office:value="270.544961628473" calcext:value-type="float">
            <text:p>270,544961628473</text:p>
          </table:table-cell>
          <table:table-cell table:formula="of:=+(1+[.DC1]/100)^[.DC3]*[.DC2]" office:value-type="float" office:value="270.55696377128" calcext:value-type="float">
            <text:p>270,55696377128</text:p>
          </table:table-cell>
          <table:table-cell table:formula="of:=+(1+[.DD1]/100)^[.DD3]*[.DD2]" office:value-type="float" office:value="270.568743478516" calcext:value-type="float">
            <text:p>270,568743478516</text:p>
          </table:table-cell>
          <table:table-cell table:formula="of:=+(1+[.DE1]/100)^[.DE3]*[.DE2]" office:value-type="float" office:value="270.58030687704" calcext:value-type="float">
            <text:p>270,58030687704</text:p>
          </table:table-cell>
          <table:table-cell table:formula="of:=+(1+[.DF1]/100)^[.DF3]*[.DF2]" office:value-type="float" office:value="270.591659870704" calcext:value-type="float">
            <text:p>270,591659870704</text:p>
          </table:table-cell>
          <table:table-cell table:formula="of:=+(1+[.DG1]/100)^[.DG3]*[.DG2]" office:value-type="float" office:value="270.602808150475" calcext:value-type="float">
            <text:p>270,602808150475</text:p>
          </table:table-cell>
          <table:table-cell table:formula="of:=+(1+[.DH1]/100)^[.DH3]*[.DH2]" office:value-type="float" office:value="270.613757203902" calcext:value-type="float">
            <text:p>270,613757203902</text:p>
          </table:table-cell>
          <table:table-cell table:formula="of:=+(1+[.DI1]/100)^[.DI3]*[.DI2]" office:value-type="float" office:value="270.624512324146" calcext:value-type="float">
            <text:p>270,624512324146</text:p>
          </table:table-cell>
          <table:table-cell table:formula="of:=+(1+[.DJ1]/100)^[.DJ3]*[.DJ2]" office:value-type="float" office:value="270.635078618498" calcext:value-type="float">
            <text:p>270,635078618498</text:p>
          </table:table-cell>
          <table:table-cell table:formula="of:=+(1+[.DK1]/100)^[.DK3]*[.DK2]" office:value-type="float" office:value="270.645461016476" calcext:value-type="float">
            <text:p>270,645461016476</text:p>
          </table:table-cell>
          <table:table-cell table:formula="of:=+(1+[.DL1]/100)^[.DL3]*[.DL2]" office:value-type="float" office:value="270.655664277488" calcext:value-type="float">
            <text:p>270,655664277488</text:p>
          </table:table-cell>
          <table:table-cell table:formula="of:=+(1+[.DM1]/100)^[.DM3]*[.DM2]" office:value-type="float" office:value="270.665692998116" calcext:value-type="float">
            <text:p>270,665692998116</text:p>
          </table:table-cell>
          <table:table-cell table:formula="of:=+(1+[.DN1]/100)^[.DN3]*[.DN2]" office:value-type="float" office:value="270.675551619007" calcext:value-type="float">
            <text:p>270,675551619007</text:p>
          </table:table-cell>
          <table:table-cell table:formula="of:=+(1+[.DO1]/100)^[.DO3]*[.DO2]" office:value-type="float" office:value="270.685244431438" calcext:value-type="float">
            <text:p>270,685244431438</text:p>
          </table:table-cell>
          <table:table-cell table:formula="of:=+(1+[.DP1]/100)^[.DP3]*[.DP2]" office:value-type="float" office:value="270.69477558354" calcext:value-type="float">
            <text:p>270,69477558354</text:p>
          </table:table-cell>
          <table:table-cell table:formula="of:=+(1+[.DQ1]/100)^[.DQ3]*[.DQ2]" office:value-type="float" office:value="270.704149086224" calcext:value-type="float">
            <text:p>270,704149086224</text:p>
          </table:table-cell>
          <table:table-cell table:formula="of:=+(1+[.DR1]/100)^[.DR3]*[.DR2]" office:value-type="float" office:value="270.713368818802" calcext:value-type="float">
            <text:p>270,713368818802</text:p>
          </table:table-cell>
          <table:table-cell table:formula="of:=+(1+[.DS1]/100)^[.DS3]*[.DS2]" office:value-type="float" office:value="270.722438534338" calcext:value-type="float">
            <text:p>270,722438534338</text:p>
          </table:table-cell>
          <table:table-cell table:formula="of:=+(1+[.DT1]/100)^[.DT3]*[.DT2]" office:value-type="float" office:value="270.731361864758" calcext:value-type="float">
            <text:p>270,731361864758</text:p>
          </table:table-cell>
          <table:table-cell table:formula="of:=+(1+[.DU1]/100)^[.DU3]*[.DU2]" office:value-type="float" office:value="270.740142325678" calcext:value-type="float">
            <text:p>270,740142325678</text:p>
          </table:table-cell>
          <table:table-cell table:formula="of:=+(1+[.DV1]/100)^[.DV3]*[.DV2]" office:value-type="float" office:value="270.748783321032" calcext:value-type="float">
            <text:p>270,748783321032</text:p>
          </table:table-cell>
          <table:table-cell table:formula="of:=+(1+[.DW1]/100)^[.DW3]*[.DW2]" office:value-type="float" office:value="270.757288147474" calcext:value-type="float">
            <text:p>270,757288147474</text:p>
          </table:table-cell>
          <table:table-cell table:formula="of:=+(1+[.DX1]/100)^[.DX3]*[.DX2]" office:value-type="float" office:value="270.765659998572" calcext:value-type="float">
            <text:p>270,765659998572</text:p>
          </table:table-cell>
          <table:table-cell table:formula="of:=+(1+[.DY1]/100)^[.DY3]*[.DY2]" office:value-type="float" office:value="270.773901968802" calcext:value-type="float">
            <text:p>270,773901968802</text:p>
          </table:table-cell>
          <table:table-cell table:formula="of:=+(1+[.DZ1]/100)^[.DZ3]*[.DZ2]" office:value-type="float" office:value="270.782017057361" calcext:value-type="float">
            <text:p>270,782017057361</text:p>
          </table:table-cell>
          <table:table-cell table:formula="of:=+(1+[.EA1]/100)^[.EA3]*[.EA2]" office:value-type="float" office:value="270.790008171808" calcext:value-type="float">
            <text:p>270,790008171808</text:p>
          </table:table-cell>
          <table:table-cell table:formula="of:=+(1+[.EB1]/100)^[.EB3]*[.EB2]" office:value-type="float" office:value="270.79787813154" calcext:value-type="float">
            <text:p>270,79787813154</text:p>
          </table:table-cell>
          <table:table-cell table:formula="of:=+(1+[.EC1]/100)^[.EC3]*[.EC2]" office:value-type="float" office:value="270.805629671112" calcext:value-type="float">
            <text:p>270,805629671112</text:p>
          </table:table-cell>
          <table:table-cell table:formula="of:=+(1+[.ED1]/100)^[.ED3]*[.ED2]" office:value-type="float" office:value="270.813265443387" calcext:value-type="float">
            <text:p>270,813265443387</text:p>
          </table:table-cell>
          <table:table-cell table:formula="of:=+(1+[.EE1]/100)^[.EE3]*[.EE2]" office:value-type="float" office:value="270.820788022573" calcext:value-type="float">
            <text:p>270,820788022573</text:p>
          </table:table-cell>
          <table:table-cell table:formula="of:=+(1+[.EF1]/100)^[.EF3]*[.EF2]" office:value-type="float" office:value="270.828199907139" calcext:value-type="float">
            <text:p>270,828199907139</text:p>
          </table:table-cell>
          <table:table-cell table:formula="of:=+(1+[.EG1]/100)^[.EG3]*[.EG2]" office:value-type="float" office:value="270.835503522546" calcext:value-type="float">
            <text:p>270,835503522546</text:p>
          </table:table-cell>
          <table:table-cell table:formula="of:=+(1+[.EH1]/100)^[.EH3]*[.EH2]" office:value-type="float" office:value="270.842701223911" calcext:value-type="float">
            <text:p>270,842701223911</text:p>
          </table:table-cell>
          <table:table-cell table:formula="of:=+(1+[.EI1]/100)^[.EI3]*[.EI2]" office:value-type="float" office:value="270.849795298528" calcext:value-type="float">
            <text:p>270,849795298528</text:p>
          </table:table-cell>
          <table:table-cell table:formula="of:=+(1+[.EJ1]/100)^[.EJ3]*[.EJ2]" office:value-type="float" office:value="270.856787968314" calcext:value-type="float">
            <text:p>270,856787968314</text:p>
          </table:table-cell>
          <table:table-cell table:formula="of:=+(1+[.EK1]/100)^[.EK3]*[.EK2]" office:value-type="float" office:value="270.863681392114" calcext:value-type="float">
            <text:p>270,863681392114</text:p>
          </table:table-cell>
          <table:table-cell table:formula="of:=+(1+[.EL1]/100)^[.EL3]*[.EL2]" office:value-type="float" office:value="270.870477667915" calcext:value-type="float">
            <text:p>270,870477667915</text:p>
          </table:table-cell>
          <table:table-cell table:formula="of:=+(1+[.EM1]/100)^[.EM3]*[.EM2]" office:value-type="float" office:value="270.877178834997" calcext:value-type="float">
            <text:p>270,877178834997</text:p>
          </table:table-cell>
          <table:table-cell table:formula="of:=+(1+[.EN1]/100)^[.EN3]*[.EN2]" office:value-type="float" office:value="270.883786875947" calcext:value-type="float">
            <text:p>270,883786875947</text:p>
          </table:table-cell>
          <table:table-cell table:formula="of:=+(1+[.EO1]/100)^[.EO3]*[.EO2]" office:value-type="float" office:value="270.890303718626" calcext:value-type="float">
            <text:p>270,890303718626</text:p>
          </table:table-cell>
          <table:table-cell table:formula="of:=+(1+[.EP1]/100)^[.EP3]*[.EP2]" office:value-type="float" office:value="270.896731238067" calcext:value-type="float">
            <text:p>270,896731238067</text:p>
          </table:table-cell>
          <table:table-cell table:formula="of:=+(1+[.EQ1]/100)^[.EQ3]*[.EQ2]" office:value-type="float" office:value="270.903071258233" calcext:value-type="float">
            <text:p>270,903071258233</text:p>
          </table:table-cell>
          <table:table-cell table:formula="of:=+(1+[.ER1]/100)^[.ER3]*[.ER2]" office:value-type="float" office:value="270.909325553767" calcext:value-type="float">
            <text:p>270,909325553767</text:p>
          </table:table-cell>
          <table:table-cell table:formula="of:=+(1+[.ES1]/100)^[.ES3]*[.ES2]" office:value-type="float" office:value="270.91549585165" calcext:value-type="float">
            <text:p>270,91549585165</text:p>
          </table:table-cell>
          <table:table-cell table:formula="of:=+(1+[.ET1]/100)^[.ET3]*[.ET2]" office:value-type="float" office:value="270.921583832777" calcext:value-type="float">
            <text:p>270,921583832777</text:p>
          </table:table-cell>
          <table:table-cell table:formula="of:=+(1+[.EU1]/100)^[.EU3]*[.EU2]" office:value-type="float" office:value="270.927591133485" calcext:value-type="float">
            <text:p>270,927591133485</text:p>
          </table:table-cell>
          <table:table-cell table:formula="of:=+(1+[.EV1]/100)^[.EV3]*[.EV2]" office:value-type="float" office:value="270.933519347053" calcext:value-type="float">
            <text:p>270,933519347053</text:p>
          </table:table-cell>
          <table:table-cell table:formula="of:=+(1+[.EW1]/100)^[.EW3]*[.EW2]" office:value-type="float" office:value="270.939370025045" calcext:value-type="float">
            <text:p>270,939370025045</text:p>
          </table:table-cell>
          <table:table-cell table:formula="of:=+(1+[.EX1]/100)^[.EX3]*[.EX2]" office:value-type="float" office:value="270.945144678733" calcext:value-type="float">
            <text:p>270,945144678733</text:p>
          </table:table-cell>
          <table:table-cell table:formula="of:=+(1+[.EY1]/100)^[.EY3]*[.EY2]" office:value-type="float" office:value="270.950844780354" calcext:value-type="float">
            <text:p>270,950844780354</text:p>
          </table:table-cell>
          <table:table-cell table:formula="of:=+(1+[.EZ1]/100)^[.EZ3]*[.EZ2]" office:value-type="float" office:value="270.956471764364" calcext:value-type="float">
            <text:p>270,956471764364</text:p>
          </table:table-cell>
          <table:table-cell table:formula="of:=+(1+[.FA1]/100)^[.FA3]*[.FA2]" office:value-type="float" office:value="270.962027028683" calcext:value-type="float">
            <text:p>270,962027028683</text:p>
          </table:table-cell>
          <table:table-cell table:formula="of:=+(1+[.FB1]/100)^[.FB3]*[.FB2]" office:value-type="float" office:value="270.967511935793" calcext:value-type="float">
            <text:p>270,967511935793</text:p>
          </table:table-cell>
          <table:table-cell table:formula="of:=+(1+[.FC1]/100)^[.FC3]*[.FC2]" office:value-type="float" office:value="270.972927813894" calcext:value-type="float">
            <text:p>270,972927813894</text:p>
          </table:table-cell>
          <table:table-cell table:formula="of:=+(1+[.FD1]/100)^[.FD3]*[.FD2]" office:value-type="float" office:value="270.978275957959" calcext:value-type="float">
            <text:p>270,978275957959</text:p>
          </table:table-cell>
          <table:table-cell table:formula="of:=+(1+[.FE1]/100)^[.FE3]*[.FE2]" office:value-type="float" office:value="270.983557630782" calcext:value-type="float">
            <text:p>270,983557630782</text:p>
          </table:table-cell>
          <table:table-cell table:formula="of:=+(1+[.FF1]/100)^[.FF3]*[.FF2]" office:value-type="float" office:value="270.988774063933" calcext:value-type="float">
            <text:p>270,988774063933</text:p>
          </table:table-cell>
          <table:table-cell table:formula="of:=+(1+[.FG1]/100)^[.FG3]*[.FG2]" office:value-type="float" office:value="270.993926458789" calcext:value-type="float">
            <text:p>270,993926458789</text:p>
          </table:table-cell>
          <table:table-cell table:formula="of:=+(1+[.FH1]/100)^[.FH3]*[.FH2]" office:value-type="float" office:value="270.999015987363" calcext:value-type="float">
            <text:p>270,999015987363</text:p>
          </table:table-cell>
          <table:table-cell table:formula="of:=+(1+[.FI1]/100)^[.FI3]*[.FI2]" office:value-type="float" office:value="271.004043793274" calcext:value-type="float">
            <text:p>271,004043793274</text:p>
          </table:table-cell>
          <table:table-cell table:formula="of:=+(1+[.FJ1]/100)^[.FJ3]*[.FJ2]" office:value-type="float" office:value="271.009010992553" calcext:value-type="float">
            <text:p>271,009010992553</text:p>
          </table:table-cell>
          <table:table-cell table:formula="of:=+(1+[.FK1]/100)^[.FK3]*[.FK2]" office:value-type="float" office:value="271.013918674491" calcext:value-type="float">
            <text:p>271,013918674491</text:p>
          </table:table-cell>
          <table:table-cell table:formula="of:=+(1+[.FL1]/100)^[.FL3]*[.FL2]" office:value-type="float" office:value="271.018767902423" calcext:value-type="float">
            <text:p>271,018767902423</text:p>
          </table:table-cell>
          <table:table-cell table:formula="of:=+(1+[.FM1]/100)^[.FM3]*[.FM2]" office:value-type="float" office:value="271.023559714526" calcext:value-type="float">
            <text:p>271,023559714526</text:p>
          </table:table-cell>
          <table:table-cell table:formula="of:=+(1+[.FN1]/100)^[.FN3]*[.FN2]" office:value-type="float" office:value="271.028295124517" calcext:value-type="float">
            <text:p>271,028295124517</text:p>
          </table:table-cell>
          <table:table-cell table:formula="of:=+(1+[.FO1]/100)^[.FO3]*[.FO2]" office:value-type="float" office:value="271.032975122386" calcext:value-type="float">
            <text:p>271,032975122386</text:p>
          </table:table-cell>
          <table:table-cell table:formula="of:=+(1+[.FP1]/100)^[.FP3]*[.FP2]" office:value-type="float" office:value="271.037600675105" calcext:value-type="float">
            <text:p>271,037600675105</text:p>
          </table:table-cell>
          <table:table-cell table:formula="of:=+(1+[.FQ1]/100)^[.FQ3]*[.FQ2]" office:value-type="float" office:value="271.04217272727" calcext:value-type="float">
            <text:p>271,04217272727</text:p>
          </table:table-cell>
          <table:table-cell table:formula="of:=+(1+[.FR1]/100)^[.FR3]*[.FR2]" office:value-type="float" office:value="271.046692201747" calcext:value-type="float">
            <text:p>271,046692201747</text:p>
          </table:table-cell>
          <table:table-cell table:formula="of:=+(1+[.FS1]/100)^[.FS3]*[.FS2]" office:value-type="float" office:value="271.051160000299" calcext:value-type="float">
            <text:p>271,051160000299</text:p>
          </table:table-cell>
          <table:table-cell table:formula="of:=+(1+[.FT1]/100)^[.FT3]*[.FT2]" office:value-type="float" office:value="271.055577004191" calcext:value-type="float">
            <text:p>271,055577004191</text:p>
          </table:table-cell>
          <table:table-cell table:formula="of:=+(1+[.FU1]/100)^[.FU3]*[.FU2]" office:value-type="float" office:value="271.059944074751" calcext:value-type="float">
            <text:p>271,059944074751</text:p>
          </table:table-cell>
          <table:table-cell table:formula="of:=+(1+[.FV1]/100)^[.FV3]*[.FV2]" office:value-type="float" office:value="271.064262053968" calcext:value-type="float">
            <text:p>271,064262053968</text:p>
          </table:table-cell>
          <table:table-cell table:formula="of:=+(1+[.FW1]/100)^[.FW3]*[.FW2]" office:value-type="float" office:value="271.068531764964" calcext:value-type="float">
            <text:p>271,068531764964</text:p>
          </table:table-cell>
          <table:table-cell table:formula="of:=+(1+[.FX1]/100)^[.FX3]*[.FX2]" office:value-type="float" office:value="271.072754012612" calcext:value-type="float">
            <text:p>271,072754012612</text:p>
          </table:table-cell>
          <table:table-cell table:formula="of:=+(1+[.FY1]/100)^[.FY3]*[.FY2]" office:value-type="float" office:value="271.076929583941" calcext:value-type="float">
            <text:p>271,076929583941</text:p>
          </table:table-cell>
          <table:table-cell table:formula="of:=+(1+[.FZ1]/100)^[.FZ3]*[.FZ2]" office:value-type="float" office:value="271.081059248713" calcext:value-type="float">
            <text:p>271,081059248713</text:p>
          </table:table-cell>
          <table:table-cell table:formula="of:=+(1+[.GA1]/100)^[.GA3]*[.GA2]" office:value-type="float" office:value="271.085143759822" calcext:value-type="float">
            <text:p>271,085143759822</text:p>
          </table:table-cell>
          <table:table-cell table:formula="of:=+(1+[.GB1]/100)^[.GB3]*[.GB2]" office:value-type="float" office:value="271.089183853824" calcext:value-type="float">
            <text:p>271,089183853824</text:p>
          </table:table-cell>
          <table:table-cell table:formula="of:=+(1+[.GC1]/100)^[.GC3]*[.GC2]" office:value-type="float" office:value="271.09318025131" calcext:value-type="float">
            <text:p>271,09318025131</text:p>
          </table:table-cell>
          <table:table-cell table:formula="of:=+(1+[.GD1]/100)^[.GD3]*[.GD2]" office:value-type="float" office:value="271.097133657394" calcext:value-type="float">
            <text:p>271,097133657394</text:p>
          </table:table-cell>
          <table:table-cell table:formula="of:=+(1+[.GE1]/100)^[.GE3]*[.GE2]" office:value-type="float" office:value="271.101044762083" calcext:value-type="float">
            <text:p>271,101044762083</text:p>
          </table:table-cell>
          <table:table-cell table:formula="of:=+(1+[.GF1]/100)^[.GF3]*[.GF2]" office:value-type="float" office:value="271.104914240699" calcext:value-type="float">
            <text:p>271,104914240699</text:p>
          </table:table-cell>
          <table:table-cell table:formula="of:=+(1+[.GG1]/100)^[.GG3]*[.GG2]" office:value-type="float" office:value="271.108742754262" calcext:value-type="float">
            <text:p>271,108742754262</text:p>
          </table:table-cell>
          <table:table-cell table:formula="of:=+(1+[.GH1]/100)^[.GH3]*[.GH2]" office:value-type="float" office:value="271.112530949892" calcext:value-type="float">
            <text:p>271,112530949892</text:p>
          </table:table-cell>
          <table:table-cell table:formula="of:=+(1+[.GI1]/100)^[.GI3]*[.GI2]" office:value-type="float" office:value="271.116279461116" calcext:value-type="float">
            <text:p>271,116279461116</text:p>
          </table:table-cell>
          <table:table-cell table:formula="of:=+(1+[.GJ1]/100)^[.GJ3]*[.GJ2]" office:value-type="float" office:value="271.119988908279" calcext:value-type="float">
            <text:p>271,119988908279</text:p>
          </table:table-cell>
          <table:table-cell table:formula="of:=+(1+[.GK1]/100)^[.GK3]*[.GK2]" office:value-type="float" office:value="271.123659898865" calcext:value-type="float">
            <text:p>271,123659898865</text:p>
          </table:table-cell>
          <table:table-cell table:formula="of:=+(1+[.GL1]/100)^[.GL3]*[.GL2]" office:value-type="float" office:value="271.127293027823" calcext:value-type="float">
            <text:p>271,127293027823</text:p>
          </table:table-cell>
          <table:table-cell table:formula="of:=+(1+[.GM1]/100)^[.GM3]*[.GM2]" office:value-type="float" office:value="271.130888877879" calcext:value-type="float">
            <text:p>271,130888877879</text:p>
          </table:table-cell>
          <table:table-cell table:formula="of:=+(1+[.GN1]/100)^[.GN3]*[.GN2]" office:value-type="float" office:value="271.134448019881" calcext:value-type="float">
            <text:p>271,134448019881</text:p>
          </table:table-cell>
          <table:table-cell table:formula="of:=+(1+[.GO1]/100)^[.GO3]*[.GO2]" office:value-type="float" office:value="271.137971013071" calcext:value-type="float">
            <text:p>271,137971013071</text:p>
          </table:table-cell>
          <table:table-cell table:formula="of:=+(1+[.GP1]/100)^[.GP3]*[.GP2]" office:value-type="float" office:value="271.141458405392" calcext:value-type="float">
            <text:p>271,141458405392</text:p>
          </table:table-cell>
          <table:table-cell table:formula="of:=+(1+[.GQ1]/100)^[.GQ3]*[.GQ2]" office:value-type="float" office:value="271.14491073377" calcext:value-type="float">
            <text:p>271,14491073377</text:p>
          </table:table-cell>
          <table:table-cell table:formula="of:=+(1+[.GR1]/100)^[.GR3]*[.GR2]" office:value-type="float" office:value="271.148328524381" calcext:value-type="float">
            <text:p>271,148328524381</text:p>
          </table:table-cell>
          <table:table-cell table:formula="of:=+(1+[.GS1]/100)^[.GS3]*[.GS2]" office:value-type="float" office:value="271.151712292932" calcext:value-type="float">
            <text:p>271,151712292932</text:p>
          </table:table-cell>
          <table:table-cell table:formula="of:=+(1+[.GT1]/100)^[.GT3]*[.GT2]" office:value-type="float" office:value="271.155062544921" calcext:value-type="float">
            <text:p>271,155062544921</text:p>
          </table:table-cell>
          <table:table-cell table:formula="of:=+(1+[.GU1]/100)^[.GU3]*[.GU2]" office:value-type="float" office:value="271.158379775847" calcext:value-type="float">
            <text:p>271,158379775847</text:p>
          </table:table-cell>
          <table:table-cell table:formula="of:=+(1+[.GV1]/100)^[.GV3]*[.GV2]" office:value-type="float" office:value="271.161664471538" calcext:value-type="float">
            <text:p>271,161664471538</text:p>
          </table:table-cell>
          <table:table-cell table:formula="of:=+(1+[.GW1]/100)^[.GW3]*[.GW2]" office:value-type="float" office:value="271.164917108294" calcext:value-type="float">
            <text:p>271,164917108294</text:p>
          </table:table-cell>
          <table:table-cell table:formula="of:=+(1+[.GX1]/100)^[.GX3]*[.GX2]" office:value-type="float" office:value="271.168138153201" calcext:value-type="float">
            <text:p>271,168138153201</text:p>
          </table:table-cell>
          <table:table-cell table:formula="of:=+(1+[.GY1]/100)^[.GY3]*[.GY2]" office:value-type="float" office:value="271.17132806429" calcext:value-type="float">
            <text:p>271,17132806429</text:p>
          </table:table-cell>
          <table:table-cell table:formula="of:=+(1+[.GZ1]/100)^[.GZ3]*[.GZ2]" office:value-type="float" office:value="271.17448729079" calcext:value-type="float">
            <text:p>271,17448729079</text:p>
          </table:table-cell>
          <table:table-cell table:formula="of:=+(1+[.HA1]/100)^[.HA3]*[.HA2]" office:value-type="float" office:value="271.177616273322" calcext:value-type="float">
            <text:p>271,177616273322</text:p>
          </table:table-cell>
          <table:table-cell table:formula="of:=+(1+[.HB1]/100)^[.HB3]*[.HB2]" office:value-type="float" office:value="271.180715444118" calcext:value-type="float">
            <text:p>271,180715444118</text:p>
          </table:table-cell>
          <table:table-cell table:formula="of:=+(1+[.HC1]/100)^[.HC3]*[.HC2]" office:value-type="float" office:value="271.183785227219" calcext:value-type="float">
            <text:p>271,183785227219</text:p>
          </table:table-cell>
          <table:table-cell table:formula="of:=+(1+[.HD1]/100)^[.HD3]*[.HD2]" office:value-type="float" office:value="271.18682603864" calcext:value-type="float">
            <text:p>271,18682603864</text:p>
          </table:table-cell>
          <table:table-cell table:formula="of:=+(1+[.HE1]/100)^[.HE3]*[.HE2]" office:value-type="float" office:value="271.189838286609" calcext:value-type="float">
            <text:p>271,189838286609</text:p>
          </table:table-cell>
          <table:table-cell table:formula="of:=+(1+[.HF1]/100)^[.HF3]*[.HF2]" office:value-type="float" office:value="271.19282237169" calcext:value-type="float">
            <text:p>271,19282237169</text:p>
          </table:table-cell>
          <table:table-cell table:formula="of:=+(1+[.HG1]/100)^[.HG3]*[.HG2]" office:value-type="float" office:value="271.195778687013" calcext:value-type="float">
            <text:p>271,195778687013</text:p>
          </table:table-cell>
          <table:table-cell table:formula="of:=+(1+[.HH1]/100)^[.HH3]*[.HH2]" office:value-type="float" office:value="271.198707618421" calcext:value-type="float">
            <text:p>271,198707618421</text:p>
          </table:table-cell>
          <table:table-cell table:formula="of:=+(1+[.HI1]/100)^[.HI3]*[.HI2]" office:value-type="float" office:value="271.201609544627" calcext:value-type="float">
            <text:p>271,201609544627</text:p>
          </table:table-cell>
          <table:table-cell table:formula="of:=+(1+[.HJ1]/100)^[.HJ3]*[.HJ2]" office:value-type="float" office:value="271.204484837437" calcext:value-type="float">
            <text:p>271,204484837437</text:p>
          </table:table-cell>
          <table:table-cell table:formula="of:=+(1+[.HK1]/100)^[.HK3]*[.HK2]" office:value-type="float" office:value="271.207333861801" calcext:value-type="float">
            <text:p>271,207333861801</text:p>
          </table:table-cell>
          <table:table-cell table:formula="of:=+(1+[.HL1]/100)^[.HL3]*[.HL2]" office:value-type="float" office:value="271.210156976066" calcext:value-type="float">
            <text:p>271,210156976066</text:p>
          </table:table-cell>
          <table:table-cell table:formula="of:=+(1+[.HM1]/100)^[.HM3]*[.HM2]" office:value-type="float" office:value="271.212954532109" calcext:value-type="float">
            <text:p>271,212954532109</text:p>
          </table:table-cell>
          <table:table-cell table:formula="of:=+(1+[.HN1]/100)^[.HN3]*[.HN2]" office:value-type="float" office:value="271.215726875412" calcext:value-type="float">
            <text:p>271,215726875412</text:p>
          </table:table-cell>
          <table:table-cell table:formula="of:=+(1+[.HO1]/100)^[.HO3]*[.HO2]" office:value-type="float" office:value="271.218474345306" calcext:value-type="float">
            <text:p>271,218474345306</text:p>
          </table:table-cell>
          <table:table-cell table:formula="of:=+(1+[.HP1]/100)^[.HP3]*[.HP2]" office:value-type="float" office:value="271.221197275044" calcext:value-type="float">
            <text:p>271,221197275044</text:p>
          </table:table-cell>
          <table:table-cell table:formula="of:=+(1+[.HQ1]/100)^[.HQ3]*[.HQ2]" office:value-type="float" office:value="271.223895991945" calcext:value-type="float">
            <text:p>271,223895991945</text:p>
          </table:table-cell>
          <table:table-cell table:formula="of:=+(1+[.HR1]/100)^[.HR3]*[.HR2]" office:value-type="float" office:value="271.226570817528" calcext:value-type="float">
            <text:p>271,226570817528</text:p>
          </table:table-cell>
          <table:table-cell table:formula="of:=+(1+[.HS1]/100)^[.HS3]*[.HS2]" office:value-type="float" office:value="271.229222067659" calcext:value-type="float">
            <text:p>271,229222067659</text:p>
          </table:table-cell>
          <table:table-cell table:formula="of:=+(1+[.HT1]/100)^[.HT3]*[.HT2]" office:value-type="float" office:value="271.231850052676" calcext:value-type="float">
            <text:p>271,231850052676</text:p>
          </table:table-cell>
          <table:table-cell table:formula="of:=+(1+[.HU1]/100)^[.HU3]*[.HU2]" office:value-type="float" office:value="271.234455077441" calcext:value-type="float">
            <text:p>271,234455077441</text:p>
          </table:table-cell>
          <table:table-cell table:formula="of:=+(1+[.HV1]/100)^[.HV3]*[.HV2]" office:value-type="float" office:value="271.237037441569" calcext:value-type="float">
            <text:p>271,237037441569</text:p>
          </table:table-cell>
          <table:table-cell table:formula="of:=+(1+[.HW1]/100)^[.HW3]*[.HW2]" office:value-type="float" office:value="271.239597439459" calcext:value-type="float">
            <text:p>271,239597439459</text:p>
          </table:table-cell>
          <table:table-cell table:formula="of:=+(1+[.HX1]/100)^[.HX3]*[.HX2]" office:value-type="float" office:value="271.242135360423" calcext:value-type="float">
            <text:p>271,242135360423</text:p>
          </table:table-cell>
          <table:table-cell table:formula="of:=+(1+[.HY1]/100)^[.HY3]*[.HY2]" office:value-type="float" office:value="271.244651488829" calcext:value-type="float">
            <text:p>271,244651488829</text:p>
          </table:table-cell>
          <table:table-cell table:formula="of:=+(1+[.HZ1]/100)^[.HZ3]*[.HZ2]" office:value-type="float" office:value="271.247146104154" calcext:value-type="float">
            <text:p>271,247146104154</text:p>
          </table:table-cell>
          <table:table-cell table:formula="of:=+(1+[.IA1]/100)^[.IA3]*[.IA2]" office:value-type="float" office:value="271.249619481132" calcext:value-type="float">
            <text:p>271,249619481132</text:p>
          </table:table-cell>
          <table:table-cell table:formula="of:=+(1+[.IB1]/100)^[.IB3]*[.IB2]" office:value-type="float" office:value="271.252071889846" calcext:value-type="float">
            <text:p>271,252071889846</text:p>
          </table:table-cell>
          <table:table-cell table:formula="of:=+(1+[.IC1]/100)^[.IC3]*[.IC2]" office:value-type="float" office:value="271.254503595821" calcext:value-type="float">
            <text:p>271,254503595821</text:p>
          </table:table-cell>
          <table:table-cell table:formula="of:=+(1+[.ID1]/100)^[.ID3]*[.ID2]" office:value-type="float" office:value="271.256914860088" calcext:value-type="float">
            <text:p>271,256914860088</text:p>
          </table:table-cell>
          <table:table-cell table:formula="of:=+(1+[.IE1]/100)^[.IE3]*[.IE2]" office:value-type="float" office:value="271.259305939341" calcext:value-type="float">
            <text:p>271,259305939341</text:p>
          </table:table-cell>
          <table:table-cell table:formula="of:=+(1+[.IF1]/100)^[.IF3]*[.IF2]" office:value-type="float" office:value="271.261677085972" calcext:value-type="float">
            <text:p>271,261677085972</text:p>
          </table:table-cell>
          <table:table-cell table:formula="of:=+(1+[.IG1]/100)^[.IG3]*[.IG2]" office:value-type="float" office:value="271.264028548199" calcext:value-type="float">
            <text:p>271,264028548199</text:p>
          </table:table-cell>
          <table:table-cell table:formula="of:=+(1+[.IH1]/100)^[.IH3]*[.IH2]" office:value-type="float" office:value="271.266360570123" calcext:value-type="float">
            <text:p>271,266360570123</text:p>
          </table:table-cell>
          <table:table-cell table:formula="of:=+(1+[.II1]/100)^[.II3]*[.II2]" office:value-type="float" office:value="271.26867339184" calcext:value-type="float">
            <text:p>271,26867339184</text:p>
          </table:table-cell>
          <table:table-cell table:formula="of:=+(1+[.IJ1]/100)^[.IJ3]*[.IJ2]" office:value-type="float" office:value="271.270967249483" calcext:value-type="float">
            <text:p>271,270967249483</text:p>
          </table:table-cell>
          <table:table-cell table:formula="of:=+(1+[.IK1]/100)^[.IK3]*[.IK2]" office:value-type="float" office:value="271.273242375346" calcext:value-type="float">
            <text:p>271,273242375346</text:p>
          </table:table-cell>
          <table:table-cell table:formula="of:=+(1+[.IL1]/100)^[.IL3]*[.IL2]" office:value-type="float" office:value="271.275498997965" calcext:value-type="float">
            <text:p>271,275498997965</text:p>
          </table:table-cell>
          <table:table-cell table:formula="of:=+(1+[.IM1]/100)^[.IM3]*[.IM2]" office:value-type="float" office:value="271.277737342134" calcext:value-type="float">
            <text:p>271,277737342134</text:p>
          </table:table-cell>
          <table:table-cell table:formula="of:=+(1+[.IN1]/100)^[.IN3]*[.IN2]" office:value-type="float" office:value="271.27995762903" calcext:value-type="float">
            <text:p>271,27995762903</text:p>
          </table:table-cell>
          <table:table-cell table:formula="of:=+(1+[.IO1]/100)^[.IO3]*[.IO2]" office:value-type="float" office:value="271.282160076317" calcext:value-type="float">
            <text:p>271,282160076317</text:p>
          </table:table-cell>
          <table:table-cell table:formula="of:=+(1+[.IP1]/100)^[.IP3]*[.IP2]" office:value-type="float" office:value="271.284344898106" calcext:value-type="float">
            <text:p>271,284344898106</text:p>
          </table:table-cell>
          <table:table-cell table:formula="of:=+(1+[.IQ1]/100)^[.IQ3]*[.IQ2]" office:value-type="float" office:value="271.286512305145" calcext:value-type="float">
            <text:p>271,286512305145</text:p>
          </table:table-cell>
          <table:table-cell table:formula="of:=+(1+[.IR1]/100)^[.IR3]*[.IR2]" office:value-type="float" office:value="271.288662504826" calcext:value-type="float">
            <text:p>271,288662504826</text:p>
          </table:table-cell>
          <table:table-cell table:formula="of:=+(1+[.IS1]/100)^[.IS3]*[.IS2]" office:value-type="float" office:value="271.290795701252" calcext:value-type="float">
            <text:p>271,290795701252</text:p>
          </table:table-cell>
          <table:table-cell table:formula="of:=+(1+[.IT1]/100)^[.IT3]*[.IT2]" office:value-type="float" office:value="271.292912095316" calcext:value-type="float">
            <text:p>271,292912095316</text:p>
          </table:table-cell>
          <table:table-cell table:formula="of:=+(1+[.IU1]/100)^[.IU3]*[.IU2]" office:value-type="float" office:value="271.295011884759" calcext:value-type="float">
            <text:p>271,295011884759</text:p>
          </table:table-cell>
          <table:table-cell table:formula="of:=+(1+[.IV1]/100)^[.IV3]*[.IV2]" office:value-type="float" office:value="271.297095264228" calcext:value-type="float">
            <text:p>271,297095264228</text:p>
          </table:table-cell>
          <table:table-cell table:formula="of:=+(1+[.IW1]/100)^[.IW3]*[.IW2]" office:value-type="float" office:value="271.299162425343" calcext:value-type="float">
            <text:p>271,299162425343</text:p>
          </table:table-cell>
          <table:table-cell table:formula="of:=+(1+[.IX1]/100)^[.IX3]*[.IX2]" office:value-type="float" office:value="271.30121355675" calcext:value-type="float">
            <text:p>271,30121355675</text:p>
          </table:table-cell>
          <table:table-cell table:formula="of:=+(1+[.IY1]/100)^[.IY3]*[.IY2]" office:value-type="float" office:value="271.303248844183" calcext:value-type="float">
            <text:p>271,303248844183</text:p>
          </table:table-cell>
          <table:table-cell table:formula="of:=+(1+[.IZ1]/100)^[.IZ3]*[.IZ2]" office:value-type="float" office:value="271.305268470513" calcext:value-type="float">
            <text:p>271,305268470513</text:p>
          </table:table-cell>
          <table:table-cell table:formula="of:=+(1+[.JA1]/100)^[.JA3]*[.JA2]" office:value-type="float" office:value="271.307272615812" calcext:value-type="float">
            <text:p>271,307272615812</text:p>
          </table:table-cell>
          <table:table-cell table:formula="of:=+(1+[.JB1]/100)^[.JB3]*[.JB2]" office:value-type="float" office:value="271.309261457406" calcext:value-type="float">
            <text:p>271,309261457406</text:p>
          </table:table-cell>
          <table:table-cell table:formula="of:=+(1+[.JC1]/100)^[.JC3]*[.JC2]" office:value-type="float" office:value="271.311235169903" calcext:value-type="float">
            <text:p>271,311235169903</text:p>
          </table:table-cell>
          <table:table-cell table:formula="of:=+(1+[.JD1]/100)^[.JD3]*[.JD2]" office:value-type="float" office:value="271.313193925292" calcext:value-type="float">
            <text:p>271,313193925292</text:p>
          </table:table-cell>
          <table:table-cell table:formula="of:=+(1+[.JE1]/100)^[.JE3]*[.JE2]" office:value-type="float" office:value="271.315137892965" calcext:value-type="float">
            <text:p>271,315137892965</text:p>
          </table:table-cell>
          <table:table-cell table:formula="of:=+(1+[.JF1]/100)^[.JF3]*[.JF2]" office:value-type="float" office:value="271.317067239717" calcext:value-type="float">
            <text:p>271,317067239717</text:p>
          </table:table-cell>
          <table:table-cell table:formula="of:=+(1+[.JG1]/100)^[.JG3]*[.JG2]" office:value-type="float" office:value="271.318982129901" calcext:value-type="float">
            <text:p>271,318982129901</text:p>
          </table:table-cell>
          <table:table-cell table:formula="of:=+(1+[.JH1]/100)^[.JH3]*[.JH2]" office:value-type="float" office:value="271.320882725407" calcext:value-type="float">
            <text:p>271,320882725407</text:p>
          </table:table-cell>
          <table:table-cell table:formula="of:=+(1+[.JI1]/100)^[.JI3]*[.JI2]" office:value-type="float" office:value="271.32276918569" calcext:value-type="float">
            <text:p>271,32276918569</text:p>
          </table:table-cell>
          <table:table-cell table:formula="of:=+(1+[.JJ1]/100)^[.JJ3]*[.JJ2]" office:value-type="float" office:value="271.324641667842" calcext:value-type="float">
            <text:p>271,324641667842</text:p>
          </table:table-cell>
          <table:table-cell table:formula="of:=+(1+[.JK1]/100)^[.JK3]*[.JK2]" office:value-type="float" office:value="271.32650032669" calcext:value-type="float">
            <text:p>271,32650032669</text:p>
          </table:table-cell>
          <table:table-cell table:formula="of:=+(1+[.JL1]/100)^[.JL3]*[.JL2]" office:value-type="float" office:value="271.328345314702" calcext:value-type="float">
            <text:p>271,328345314702</text:p>
          </table:table-cell>
          <table:table-cell table:formula="of:=+(1+[.JM1]/100)^[.JM3]*[.JM2]" office:value-type="float" office:value="271.330176782183" calcext:value-type="float">
            <text:p>271,330176782183</text:p>
          </table:table-cell>
          <table:table-cell table:formula="of:=+(1+[.JN1]/100)^[.JN3]*[.JN2]" office:value-type="float" office:value="271.3319948772" calcext:value-type="float">
            <text:p>271,3319948772</text:p>
          </table:table-cell>
          <table:table-cell table:formula="of:=+(1+[.JO1]/100)^[.JO3]*[.JO2]" office:value-type="float" office:value="271.333799745678" calcext:value-type="float">
            <text:p>271,333799745678</text:p>
          </table:table-cell>
          <table:table-cell table:formula="of:=+(1+[.JP1]/100)^[.JP3]*[.JP2]" office:value-type="float" office:value="271.33559153144" calcext:value-type="float">
            <text:p>271,33559153144</text:p>
          </table:table-cell>
          <table:table-cell table:formula="of:=+(1+[.JQ1]/100)^[.JQ3]*[.JQ2]" office:value-type="float" office:value="271.337370376203" calcext:value-type="float">
            <text:p>271,337370376203</text:p>
          </table:table-cell>
          <table:table-cell table:formula="of:=+(1+[.JR1]/100)^[.JR3]*[.JR2]" office:value-type="float" office:value="271.33913641967" calcext:value-type="float">
            <text:p>271,33913641967</text:p>
          </table:table-cell>
          <table:table-cell table:formula="of:=+(1+[.JS1]/100)^[.JS3]*[.JS2]" office:value-type="float" office:value="271.34088979952" calcext:value-type="float">
            <text:p>271,34088979952</text:p>
          </table:table-cell>
          <table:table-cell table:formula="of:=+(1+[.JT1]/100)^[.JT3]*[.JT2]" office:value-type="float" office:value="271.342630651485" calcext:value-type="float">
            <text:p>271,342630651485</text:p>
          </table:table-cell>
          <table:table-cell table:formula="of:=+(1+[.JU1]/100)^[.JU3]*[.JU2]" office:value-type="float" office:value="271.34435910936" calcext:value-type="float">
            <text:p>271,34435910936</text:p>
          </table:table-cell>
          <table:table-cell table:formula="of:=+(1+[.JV1]/100)^[.JV3]*[.JV2]" office:value-type="float" office:value="271.346075305033" calcext:value-type="float">
            <text:p>271,346075305033</text:p>
          </table:table-cell>
          <table:table-cell table:formula="of:=+(1+[.JW1]/100)^[.JW3]*[.JW2]" office:value-type="float" office:value="271.347779368507" calcext:value-type="float">
            <text:p>271,347779368507</text:p>
          </table:table-cell>
          <table:table-cell table:formula="of:=+(1+[.JX1]/100)^[.JX3]*[.JX2]" office:value-type="float" office:value="271.349471428012" calcext:value-type="float">
            <text:p>271,349471428012</text:p>
          </table:table-cell>
          <table:table-cell table:formula="of:=+(1+[.JY1]/100)^[.JY3]*[.JY2]" office:value-type="float" office:value="271.351151609928" calcext:value-type="float">
            <text:p>271,351151609928</text:p>
          </table:table-cell>
          <table:table-cell table:formula="of:=+(1+[.JZ1]/100)^[.JZ3]*[.JZ2]" office:value-type="float" office:value="271.352820038867" calcext:value-type="float">
            <text:p>271,352820038867</text:p>
          </table:table-cell>
          <table:table-cell table:formula="of:=+(1+[.KA1]/100)^[.KA3]*[.KA2]" office:value-type="float" office:value="271.354476837742" calcext:value-type="float">
            <text:p>271,354476837742</text:p>
          </table:table-cell>
          <table:table-cell table:formula="of:=+(1+[.KB1]/100)^[.KB3]*[.KB2]" office:value-type="float" office:value="271.356122127716" calcext:value-type="float">
            <text:p>271,356122127716</text:p>
          </table:table-cell>
          <table:table-cell table:formula="of:=+(1+[.KC1]/100)^[.KC3]*[.KC2]" office:value-type="float" office:value="271.357756028318" calcext:value-type="float">
            <text:p>271,357756028318</text:p>
          </table:table-cell>
          <table:table-cell table:formula="of:=+(1+[.KD1]/100)^[.KD3]*[.KD2]" office:value-type="float" office:value="271.359378657373" calcext:value-type="float">
            <text:p>271,359378657373</text:p>
          </table:table-cell>
          <table:table-cell table:formula="of:=+(1+[.KE1]/100)^[.KE3]*[.KE2]" office:value-type="float" office:value="271.360990131121" calcext:value-type="float">
            <text:p>271,360990131121</text:p>
          </table:table-cell>
          <table:table-cell table:formula="of:=+(1+[.KF1]/100)^[.KF3]*[.KF2]" office:value-type="float" office:value="271.362590564232" calcext:value-type="float">
            <text:p>271,362590564232</text:p>
          </table:table-cell>
          <table:table-cell table:formula="of:=+(1+[.KG1]/100)^[.KG3]*[.KG2]" office:value-type="float" office:value="271.364180069751" calcext:value-type="float">
            <text:p>271,364180069751</text:p>
          </table:table-cell>
          <table:table-cell table:formula="of:=+(1+[.KH1]/100)^[.KH3]*[.KH2]" office:value-type="float" office:value="271.365758759246" calcext:value-type="float">
            <text:p>271,365758759246</text:p>
          </table:table-cell>
          <table:table-cell table:formula="of:=+(1+[.KI1]/100)^[.KI3]*[.KI2]" office:value-type="float" office:value="271.3673267427" calcext:value-type="float">
            <text:p>271,3673267427</text:p>
          </table:table-cell>
          <table:table-cell table:formula="of:=+(1+[.KJ1]/100)^[.KJ3]*[.KJ2]" office:value-type="float" office:value="271.368884128692" calcext:value-type="float">
            <text:p>271,368884128692</text:p>
          </table:table-cell>
          <table:table-cell table:formula="of:=+(1+[.KK1]/100)^[.KK3]*[.KK2]" office:value-type="float" office:value="271.370431024273" calcext:value-type="float">
            <text:p>271,370431024273</text:p>
          </table:table-cell>
          <table:table-cell table:formula="of:=+(1+[.KL1]/100)^[.KL3]*[.KL2]" office:value-type="float" office:value="271.371967535106" calcext:value-type="float">
            <text:p>271,371967535106</text:p>
          </table:table-cell>
          <table:table-cell table:formula="of:=+(1+[.KM1]/100)^[.KM3]*[.KM2]" office:value-type="float" office:value="271.373493765379" calcext:value-type="float">
            <text:p>271,373493765379</text:p>
          </table:table-cell>
          <table:table-cell table:formula="of:=+(1+[.KN1]/100)^[.KN3]*[.KN2]" office:value-type="float" office:value="271.375009817943" calcext:value-type="float">
            <text:p>271,375009817943</text:p>
          </table:table-cell>
          <table:table-cell table:formula="of:=+(1+[.KO1]/100)^[.KO3]*[.KO2]" office:value-type="float" office:value="271.376515794278" calcext:value-type="float">
            <text:p>271,376515794278</text:p>
          </table:table-cell>
          <table:table-cell table:formula="of:=+(1+[.KP1]/100)^[.KP3]*[.KP2]" office:value-type="float" office:value="271.378011794476" calcext:value-type="float">
            <text:p>271,378011794476</text:p>
          </table:table-cell>
          <table:table-cell table:formula="of:=+(1+[.KQ1]/100)^[.KQ3]*[.KQ2]" office:value-type="float" office:value="271.37949791737" calcext:value-type="float">
            <text:p>271,37949791737</text:p>
          </table:table-cell>
          <table:table-cell table:formula="of:=+(1+[.KR1]/100)^[.KR3]*[.KR2]" office:value-type="float" office:value="271.38097426045" calcext:value-type="float">
            <text:p>271,38097426045</text:p>
          </table:table-cell>
          <table:table-cell table:formula="of:=+(1+[.KS1]/100)^[.KS3]*[.KS2]" office:value-type="float" office:value="271.382440919947" calcext:value-type="float">
            <text:p>271,382440919947</text:p>
          </table:table-cell>
          <table:table-cell table:formula="of:=+(1+[.KT1]/100)^[.KT3]*[.KT2]" office:value-type="float" office:value="271.383897990788" calcext:value-type="float">
            <text:p>271,383897990788</text:p>
          </table:table-cell>
          <table:table-cell table:formula="of:=+(1+[.KU1]/100)^[.KU3]*[.KU2]" office:value-type="float" office:value="271.385345566736" calcext:value-type="float">
            <text:p>271,385345566736</text:p>
          </table:table-cell>
          <table:table-cell table:formula="of:=+(1+[.KV1]/100)^[.KV3]*[.KV2]" office:value-type="float" office:value="271.386783740284" calcext:value-type="float">
            <text:p>271,386783740284</text:p>
          </table:table-cell>
          <table:table-cell table:formula="of:=+(1+[.KW1]/100)^[.KW3]*[.KW2]" office:value-type="float" office:value="271.388212602746" calcext:value-type="float">
            <text:p>271,388212602746</text:p>
          </table:table-cell>
          <table:table-cell table:formula="of:=+(1+[.KX1]/100)^[.KX3]*[.KX2]" office:value-type="float" office:value="271.389632244252" calcext:value-type="float">
            <text:p>271,389632244252</text:p>
          </table:table-cell>
          <table:table-cell table:formula="of:=+(1+[.KY1]/100)^[.KY3]*[.KY2]" office:value-type="float" office:value="271.391042753761" calcext:value-type="float">
            <text:p>271,391042753761</text:p>
          </table:table-cell>
          <table:table-cell table:formula="of:=+(1+[.KZ1]/100)^[.KZ3]*[.KZ2]" office:value-type="float" office:value="271.392444219128" calcext:value-type="float">
            <text:p>271,392444219128</text:p>
          </table:table-cell>
          <table:table-cell table:formula="of:=+(1+[.LA1]/100)^[.LA3]*[.LA2]" office:value-type="float" office:value="271.393836727051" calcext:value-type="float">
            <text:p>271,393836727051</text:p>
          </table:table-cell>
          <table:table-cell table:formula="of:=+(1+[.LB1]/100)^[.LB3]*[.LB2]" office:value-type="float" office:value="271.395220363126" calcext:value-type="float">
            <text:p>271,395220363126</text:p>
          </table:table-cell>
          <table:table-cell table:formula="of:=+(1+[.LC1]/100)^[.LC3]*[.LC2]" office:value-type="float" office:value="271.396595211897" calcext:value-type="float">
            <text:p>271,396595211897</text:p>
          </table:table-cell>
          <table:table-cell table:formula="of:=+(1+[.LD1]/100)^[.LD3]*[.LD2]" office:value-type="float" office:value="271.397961356762" calcext:value-type="float">
            <text:p>271,397961356762</text:p>
          </table:table-cell>
          <table:table-cell table:formula="of:=+(1+[.LE1]/100)^[.LE3]*[.LE2]" office:value-type="float" office:value="271.399318880155" calcext:value-type="float">
            <text:p>271,399318880155</text:p>
          </table:table-cell>
          <table:table-cell table:formula="of:=+(1+[.LF1]/100)^[.LF3]*[.LF2]" office:value-type="float" office:value="271.400667863412" calcext:value-type="float">
            <text:p>271,400667863412</text:p>
          </table:table-cell>
          <table:table-cell table:formula="of:=+(1+[.LG1]/100)^[.LG3]*[.LG2]" office:value-type="float" office:value="271.40200838689" calcext:value-type="float">
            <text:p>271,40200838689</text:p>
          </table:table-cell>
          <table:table-cell table:formula="of:=+(1+[.LH1]/100)^[.LH3]*[.LH2]" office:value-type="float" office:value="271.403340529876" calcext:value-type="float">
            <text:p>271,403340529876</text:p>
          </table:table-cell>
          <table:table-cell table:formula="of:=+(1+[.LI1]/100)^[.LI3]*[.LI2]" office:value-type="float" office:value="271.404664370772" calcext:value-type="float">
            <text:p>271,404664370772</text:p>
          </table:table-cell>
          <table:table-cell table:formula="of:=+(1+[.LJ1]/100)^[.LJ3]*[.LJ2]" office:value-type="float" office:value="271.405979986891" calcext:value-type="float">
            <text:p>271,405979986891</text:p>
          </table:table-cell>
          <table:table-cell table:formula="of:=+(1+[.LK1]/100)^[.LK3]*[.LK2]" office:value-type="float" office:value="271.407287454688" calcext:value-type="float">
            <text:p>271,407287454688</text:p>
          </table:table-cell>
          <table:table-cell table:formula="of:=+(1+[.LL1]/100)^[.LL3]*[.LL2]" office:value-type="float" office:value="271.408586849614" calcext:value-type="float">
            <text:p>271,408586849614</text:p>
          </table:table-cell>
          <table:table-cell table:formula="of:=+(1+[.LM1]/100)^[.LM3]*[.LM2]" office:value-type="float" office:value="271.409878246196" calcext:value-type="float">
            <text:p>271,409878246196</text:p>
          </table:table-cell>
          <table:table-cell table:formula="of:=+(1+[.LN1]/100)^[.LN3]*[.LN2]" office:value-type="float" office:value="271.411161718058" calcext:value-type="float">
            <text:p>271,411161718058</text:p>
          </table:table-cell>
          <table:table-cell table:formula="of:=+(1+[.LO1]/100)^[.LO3]*[.LO2]" office:value-type="float" office:value="271.412437337947" calcext:value-type="float">
            <text:p>271,412437337947</text:p>
          </table:table-cell>
          <table:table-cell table:formula="of:=+(1+[.LP1]/100)^[.LP3]*[.LP2]" office:value-type="float" office:value="271.413705177669" calcext:value-type="float">
            <text:p>271,413705177669</text:p>
          </table:table-cell>
          <table:table-cell table:formula="of:=+(1+[.LQ1]/100)^[.LQ3]*[.LQ2]" office:value-type="float" office:value="271.414965308203" calcext:value-type="float">
            <text:p>271,414965308203</text:p>
          </table:table-cell>
          <table:table-cell table:formula="of:=+(1+[.LR1]/100)^[.LR3]*[.LR2]" office:value-type="float" office:value="271.416217799664" calcext:value-type="float">
            <text:p>271,416217799664</text:p>
          </table:table-cell>
          <table:table-cell table:formula="of:=+(1+[.LS1]/100)^[.LS3]*[.LS2]" office:value-type="float" office:value="271.417462721255" calcext:value-type="float">
            <text:p>271,417462721255</text:p>
          </table:table-cell>
          <table:table-cell table:formula="of:=+(1+[.LT1]/100)^[.LT3]*[.LT2]" office:value-type="float" office:value="271.41870014146" calcext:value-type="float">
            <text:p>271,41870014146</text:p>
          </table:table-cell>
          <table:table-cell table:formula="of:=+(1+[.LU1]/100)^[.LU3]*[.LU2]" office:value-type="float" office:value="271.419930127825" calcext:value-type="float">
            <text:p>271,419930127825</text:p>
          </table:table-cell>
          <table:table-cell table:formula="of:=+(1+[.LV1]/100)^[.LV3]*[.LV2]" office:value-type="float" office:value="271.421152747161" calcext:value-type="float">
            <text:p>271,421152747161</text:p>
          </table:table-cell>
          <table:table-cell table:formula="of:=+(1+[.LW1]/100)^[.LW3]*[.LW2]" office:value-type="float" office:value="271.422368065447" calcext:value-type="float">
            <text:p>271,422368065447</text:p>
          </table:table-cell>
          <table:table-cell table:formula="of:=+(1+[.LX1]/100)^[.LX3]*[.LX2]" office:value-type="float" office:value="271.423576147897" calcext:value-type="float">
            <text:p>271,423576147897</text:p>
          </table:table-cell>
          <table:table-cell table:formula="of:=+(1+[.LY1]/100)^[.LY3]*[.LY2]" office:value-type="float" office:value="271.424777058949" calcext:value-type="float">
            <text:p>271,424777058949</text:p>
          </table:table-cell>
          <table:table-cell table:formula="of:=+(1+[.LZ1]/100)^[.LZ3]*[.LZ2]" office:value-type="float" office:value="271.425970862253" calcext:value-type="float">
            <text:p>271,425970862253</text:p>
          </table:table-cell>
          <table:table-cell table:formula="of:=+(1+[.MA1]/100)^[.MA3]*[.MA2]" office:value-type="float" office:value="271.427157620724" calcext:value-type="float">
            <text:p>271,427157620724</text:p>
          </table:table-cell>
          <table:table-cell table:formula="of:=+(1+[.MB1]/100)^[.MB3]*[.MB2]" office:value-type="float" office:value="271.428337396555" calcext:value-type="float">
            <text:p>271,428337396555</text:p>
          </table:table-cell>
          <table:table-cell table:formula="of:=+(1+[.MC1]/100)^[.MC3]*[.MC2]" office:value-type="float" office:value="271.429510251185" calcext:value-type="float">
            <text:p>271,429510251185</text:p>
          </table:table-cell>
          <table:table-cell table:formula="of:=+(1+[.MD1]/100)^[.MD3]*[.MD2]" office:value-type="float" office:value="271.430676245333" calcext:value-type="float">
            <text:p>271,430676245333</text:p>
          </table:table-cell>
          <table:table-cell table:formula="of:=+(1+[.ME1]/100)^[.ME3]*[.ME2]" office:value-type="float" office:value="271.431835439031" calcext:value-type="float">
            <text:p>271,431835439031</text:p>
          </table:table-cell>
          <table:table-cell table:formula="of:=+(1+[.MF1]/100)^[.MF3]*[.MF2]" office:value-type="float" office:value="271.432987891585" calcext:value-type="float">
            <text:p>271,432987891585</text:p>
          </table:table-cell>
          <table:table-cell table:formula="of:=+(1+[.MG1]/100)^[.MG3]*[.MG2]" office:value-type="float" office:value="271.434133661625" calcext:value-type="float">
            <text:p>271,434133661625</text:p>
          </table:table-cell>
          <table:table-cell table:formula="of:=+(1+[.MH1]/100)^[.MH3]*[.MH2]" office:value-type="float" office:value="271.435272807128" calcext:value-type="float">
            <text:p>271,435272807128</text:p>
          </table:table-cell>
          <table:table-cell table:formula="of:=+(1+[.MI1]/100)^[.MI3]*[.MI2]" office:value-type="float" office:value="271.436405385351" calcext:value-type="float">
            <text:p>271,436405385351</text:p>
          </table:table-cell>
          <table:table-cell table:formula="of:=+(1+[.MJ1]/100)^[.MJ3]*[.MJ2]" office:value-type="float" office:value="271.437531452964" calcext:value-type="float">
            <text:p>271,437531452964</text:p>
          </table:table-cell>
          <table:table-cell table:formula="of:=+(1+[.MK1]/100)^[.MK3]*[.MK2]" office:value-type="float" office:value="271.438651065896" calcext:value-type="float">
            <text:p>271,438651065896</text:p>
          </table:table-cell>
          <table:table-cell table:formula="of:=+(1+[.ML1]/100)^[.ML3]*[.ML2]" office:value-type="float" office:value="271.439764279531" calcext:value-type="float">
            <text:p>271,439764279531</text:p>
          </table:table-cell>
          <table:table-cell table:formula="of:=+(1+[.MM1]/100)^[.MM3]*[.MM2]" office:value-type="float" office:value="271.440871148552" calcext:value-type="float">
            <text:p>271,440871148552</text:p>
          </table:table-cell>
          <table:table-cell table:formula="of:=+(1+[.MN1]/100)^[.MN3]*[.MN2]" office:value-type="float" office:value="271.44197172705" calcext:value-type="float">
            <text:p>271,44197172705</text:p>
          </table:table-cell>
          <table:table-cell table:formula="of:=+(1+[.MO1]/100)^[.MO3]*[.MO2]" office:value-type="float" office:value="271.443066068496" calcext:value-type="float">
            <text:p>271,443066068496</text:p>
          </table:table-cell>
          <table:table-cell table:formula="of:=+(1+[.MP1]/100)^[.MP3]*[.MP2]" office:value-type="float" office:value="271.444154225747" calcext:value-type="float">
            <text:p>271,444154225747</text:p>
          </table:table-cell>
          <table:table-cell table:formula="of:=+(1+[.MQ1]/100)^[.MQ3]*[.MQ2]" office:value-type="float" office:value="271.445236251101" calcext:value-type="float">
            <text:p>271,445236251101</text:p>
          </table:table-cell>
          <table:table-cell table:formula="of:=+(1+[.MR1]/100)^[.MR3]*[.MR2]" office:value-type="float" office:value="271.446312196242" calcext:value-type="float">
            <text:p>271,446312196242</text:p>
          </table:table-cell>
          <table:table-cell table:formula="of:=+(1+[.MS1]/100)^[.MS3]*[.MS2]" office:value-type="float" office:value="271.447382112265" calcext:value-type="float">
            <text:p>271,447382112265</text:p>
          </table:table-cell>
          <table:table-cell table:formula="of:=+(1+[.MT1]/100)^[.MT3]*[.MT2]" office:value-type="float" office:value="271.448446049695" calcext:value-type="float">
            <text:p>271,448446049695</text:p>
          </table:table-cell>
          <table:table-cell table:formula="of:=+(1+[.MU1]/100)^[.MU3]*[.MU2]" office:value-type="float" office:value="271.449504058525" calcext:value-type="float">
            <text:p>271,449504058525</text:p>
          </table:table-cell>
          <table:table-cell table:formula="of:=+(1+[.MV1]/100)^[.MV3]*[.MV2]" office:value-type="float" office:value="271.450556188154" calcext:value-type="float">
            <text:p>271,450556188154</text:p>
          </table:table-cell>
          <table:table-cell table:formula="of:=+(1+[.MW1]/100)^[.MW3]*[.MW2]" office:value-type="float" office:value="271.451602487468" calcext:value-type="float">
            <text:p>271,451602487468</text:p>
          </table:table-cell>
          <table:table-cell table:formula="of:=+(1+[.MX1]/100)^[.MX3]*[.MX2]" office:value-type="float" office:value="271.452643004783" calcext:value-type="float">
            <text:p>271,452643004783</text:p>
          </table:table-cell>
          <table:table-cell table:formula="of:=+(1+[.MY1]/100)^[.MY3]*[.MY2]" office:value-type="float" office:value="271.453677787897" calcext:value-type="float">
            <text:p>271,453677787897</text:p>
          </table:table-cell>
          <table:table-cell table:formula="of:=+(1+[.MZ1]/100)^[.MZ3]*[.MZ2]" office:value-type="float" office:value="271.454706884084" calcext:value-type="float">
            <text:p>271,454706884084</text:p>
          </table:table-cell>
          <table:table-cell table:formula="of:=+(1+[.NA1]/100)^[.NA3]*[.NA2]" office:value-type="float" office:value="271.455730340106" calcext:value-type="float">
            <text:p>271,455730340106</text:p>
          </table:table-cell>
          <table:table-cell table:formula="of:=+(1+[.NB1]/100)^[.NB3]*[.NB2]" office:value-type="float" office:value="271.456748202197" calcext:value-type="float">
            <text:p>271,456748202197</text:p>
          </table:table-cell>
          <table:table-cell table:formula="of:=+(1+[.NC1]/100)^[.NC3]*[.NC2]" office:value-type="float" office:value="271.457760516061" calcext:value-type="float">
            <text:p>271,457760516061</text:p>
          </table:table-cell>
          <table:table-cell table:formula="of:=+(1+[.ND1]/100)^[.ND3]*[.ND2]" office:value-type="float" office:value="271.458767326992" calcext:value-type="float">
            <text:p>271,458767326992</text:p>
          </table:table-cell>
          <table:table-cell table:formula="of:=+(1+[.NE1]/100)^[.NE3]*[.NE2]" office:value-type="float" office:value="271.459768679727" calcext:value-type="float">
            <text:p>271,459768679727</text:p>
          </table:table-cell>
          <table:table-cell table:formula="of:=+(1+[.NF1]/100)^[.NF3]*[.NF2]" office:value-type="float" office:value="271.460764618491" calcext:value-type="float">
            <text:p>271,460764618491</text:p>
          </table:table-cell>
          <table:table-cell table:formula="of:=+(1+[.NG1]/100)^[.NG3]*[.NG2]" office:value-type="float" office:value="271.461755187125" calcext:value-type="float">
            <text:p>271,461755187125</text:p>
          </table:table-cell>
          <table:table-cell table:formula="of:=+(1+[.NH1]/100)^[.NH3]*[.NH2]" office:value-type="float" office:value="271.462740428914" calcext:value-type="float">
            <text:p>271,462740428914</text:p>
          </table:table-cell>
          <table:table-cell table:formula="of:=+(1+[.NI1]/100)^[.NI3]*[.NI2]" office:value-type="float" office:value="271.46372038673" calcext:value-type="float">
            <text:p>271,46372038673</text:p>
          </table:table-cell>
          <table:table-cell table:formula="of:=+(1+[.NJ1]/100)^[.NJ3]*[.NJ2]" office:value-type="float" office:value="271.464695102953" calcext:value-type="float">
            <text:p>271,464695102953</text:p>
          </table:table-cell>
          <table:table-cell table:formula="of:=+(1+[.NK1]/100)^[.NK3]*[.NK2]" office:value-type="float" office:value="271.46566461953" calcext:value-type="float">
            <text:p>271,46566461953</text:p>
          </table:table-cell>
          <table:table-cell table:formula="of:=+(1+[.NL1]/100)^[.NL3]*[.NL2]" office:value-type="float" office:value="271.466628977948" calcext:value-type="float">
            <text:p>271,466628977948</text:p>
          </table:table-cell>
          <table:table-cell table:formula="of:=+(1+[.NM1]/100)^[.NM3]*[.NM2]" office:value-type="float" office:value="271.467588219283" calcext:value-type="float">
            <text:p>271,467588219283</text:p>
          </table:table-cell>
          <table:table-cell table:formula="of:=+(1+[.NN1]/100)^[.NN3]*[.NN2]" office:value-type="float" office:value="271.468542384139" calcext:value-type="float">
            <text:p>271,468542384139</text:p>
          </table:table-cell>
          <table:table-cell table:formula="of:=+(1+[.NO1]/100)^[.NO3]*[.NO2]" office:value-type="float" office:value="271.469491512713" calcext:value-type="float">
            <text:p>271,469491512713</text:p>
          </table:table-cell>
          <table:table-cell table:formula="of:=+(1+[.NP1]/100)^[.NP3]*[.NP2]" office:value-type="float" office:value="271.470435644777" calcext:value-type="float">
            <text:p>271,470435644777</text:p>
          </table:table-cell>
          <table:table-cell table:formula="of:=+(1+[.NQ1]/100)^[.NQ3]*[.NQ2]" office:value-type="float" office:value="271.471374819675" calcext:value-type="float">
            <text:p>271,471374819675</text:p>
          </table:table-cell>
          <table:table-cell table:formula="of:=+(1+[.NR1]/100)^[.NR3]*[.NR2]" office:value-type="float" office:value="271.472309076372" calcext:value-type="float">
            <text:p>271,472309076372</text:p>
          </table:table-cell>
          <table:table-cell table:formula="of:=+(1+[.NS1]/100)^[.NS3]*[.NS2]" office:value-type="float" office:value="271.473238453362" calcext:value-type="float">
            <text:p>271,473238453362</text:p>
          </table:table-cell>
          <table:table-cell table:formula="of:=+(1+[.NT1]/100)^[.NT3]*[.NT2]" office:value-type="float" office:value="271.474162988773" calcext:value-type="float">
            <text:p>271,474162988773</text:p>
          </table:table-cell>
          <table:table-cell table:formula="of:=+(1+[.NU1]/100)^[.NU3]*[.NU2]" office:value-type="float" office:value="271.475082720395" calcext:value-type="float">
            <text:p>271,475082720395</text:p>
          </table:table-cell>
          <table:table-cell table:formula="of:=+(1+[.NV1]/100)^[.NV3]*[.NV2]" office:value-type="float" office:value="271.4759976855" calcext:value-type="float">
            <text:p>271,4759976855</text:p>
          </table:table-cell>
          <table:table-cell table:formula="of:=+(1+[.NW1]/100)^[.NW3]*[.NW2]" office:value-type="float" office:value="271.476907921113" calcext:value-type="float">
            <text:p>271,476907921113</text:p>
          </table:table-cell>
          <table:table-cell table:formula="of:=+(1+[.NX1]/100)^[.NX3]*[.NX2]" office:value-type="float" office:value="271.477813463773" calcext:value-type="float">
            <text:p>271,477813463773</text:p>
          </table:table-cell>
          <table:table-cell table:formula="of:=+(1+[.NY1]/100)^[.NY3]*[.NY2]" office:value-type="float" office:value="271.478714349669" calcext:value-type="float">
            <text:p>271,478714349669</text:p>
          </table:table-cell>
          <table:table-cell table:formula="of:=+(1+[.NZ1]/100)^[.NZ3]*[.NZ2]" office:value-type="float" office:value="271.479610614649" calcext:value-type="float">
            <text:p>271,479610614649</text:p>
          </table:table-cell>
          <table:table-cell table:formula="of:=+(1+[.OA1]/100)^[.OA3]*[.OA2]" office:value-type="float" office:value="271.480502294188" calcext:value-type="float">
            <text:p>271,480502294188</text:p>
          </table:table-cell>
          <table:table-cell table:formula="of:=+(1+[.OB1]/100)^[.OB3]*[.OB2]" office:value-type="float" office:value="271.481389423357" calcext:value-type="float">
            <text:p>271,481389423357</text:p>
          </table:table-cell>
          <table:table-cell table:formula="of:=+(1+[.OC1]/100)^[.OC3]*[.OC2]" office:value-type="float" office:value="271.482272036936" calcext:value-type="float">
            <text:p>271,482272036936</text:p>
          </table:table-cell>
          <table:table-cell table:formula="of:=+(1+[.OD1]/100)^[.OD3]*[.OD2]" office:value-type="float" office:value="271.483150169264" calcext:value-type="float">
            <text:p>271,483150169264</text:p>
          </table:table-cell>
          <table:table-cell table:formula="of:=+(1+[.OE1]/100)^[.OE3]*[.OE2]" office:value-type="float" office:value="271.484023854433" calcext:value-type="float">
            <text:p>271,484023854433</text:p>
          </table:table-cell>
          <table:table-cell table:formula="of:=+(1+[.OF1]/100)^[.OF3]*[.OF2]" office:value-type="float" office:value="271.484893126104" calcext:value-type="float">
            <text:p>271,484893126104</text:p>
          </table:table-cell>
          <table:table-cell table:formula="of:=+(1+[.OG1]/100)^[.OG3]*[.OG2]" office:value-type="float" office:value="271.485758017661" calcext:value-type="float">
            <text:p>271,485758017661</text:p>
          </table:table-cell>
          <table:table-cell table:formula="of:=+(1+[.OH1]/100)^[.OH3]*[.OH2]" office:value-type="float" office:value="271.486618562112" calcext:value-type="float">
            <text:p>271,486618562112</text:p>
          </table:table-cell>
          <table:table-cell table:formula="of:=+(1+[.OI1]/100)^[.OI3]*[.OI2]" office:value-type="float" office:value="271.487474792138" calcext:value-type="float">
            <text:p>271,487474792138</text:p>
          </table:table-cell>
          <table:table-cell table:formula="of:=+(1+[.OJ1]/100)^[.OJ3]*[.OJ2]" office:value-type="float" office:value="271.488326740131" calcext:value-type="float">
            <text:p>271,488326740131</text:p>
          </table:table-cell>
          <table:table-cell table:formula="of:=+(1+[.OK1]/100)^[.OK3]*[.OK2]" office:value-type="float" office:value="271.489174438123" calcext:value-type="float">
            <text:p>271,489174438123</text:p>
          </table:table-cell>
          <table:table-cell table:formula="of:=+(1+[.OL1]/100)^[.OL3]*[.OL2]" office:value-type="float" office:value="271.490017917835" calcext:value-type="float">
            <text:p>271,490017917835</text:p>
          </table:table-cell>
          <table:table-cell table:formula="of:=+(1+[.OM1]/100)^[.OM3]*[.OM2]" office:value-type="float" office:value="271.490857210684" calcext:value-type="float">
            <text:p>271,490857210684</text:p>
          </table:table-cell>
          <table:table-cell table:formula="of:=+(1+[.ON1]/100)^[.ON3]*[.ON2]" office:value-type="float" office:value="271.491692347734" calcext:value-type="float">
            <text:p>271,491692347734</text:p>
          </table:table-cell>
          <table:table-cell table:formula="of:=+(1+[.OO1]/100)^[.OO3]*[.OO2]" office:value-type="float" office:value="271.492523359823" calcext:value-type="float">
            <text:p>271,492523359823</text:p>
          </table:table-cell>
          <table:table-cell table:formula="of:=+(1+[.OP1]/100)^[.OP3]*[.OP2]" office:value-type="float" office:value="271.4933502774" calcext:value-type="float">
            <text:p>271,4933502774</text:p>
          </table:table-cell>
          <table:table-cell table:formula="of:=+(1+[.OQ1]/100)^[.OQ3]*[.OQ2]" office:value-type="float" office:value="271.494173130678" calcext:value-type="float">
            <text:p>271,494173130678</text:p>
          </table:table-cell>
          <table:table-cell table:formula="of:=+(1+[.OR1]/100)^[.OR3]*[.OR2]" office:value-type="float" office:value="271.494991949529" calcext:value-type="float">
            <text:p>271,494991949529</text:p>
          </table:table-cell>
          <table:table-cell table:formula="of:=+(1+[.OS1]/100)^[.OS3]*[.OS2]" office:value-type="float" office:value="271.495806763545" calcext:value-type="float">
            <text:p>271,495806763545</text:p>
          </table:table-cell>
          <table:table-cell table:formula="of:=+(1+[.OT1]/100)^[.OT3]*[.OT2]" office:value-type="float" office:value="271.496617602065" calcext:value-type="float">
            <text:p>271,496617602065</text:p>
          </table:table-cell>
          <table:table-cell table:formula="of:=+(1+[.OU1]/100)^[.OU3]*[.OU2]" office:value-type="float" office:value="271.497424494081" calcext:value-type="float">
            <text:p>271,497424494081</text:p>
          </table:table-cell>
          <table:table-cell table:formula="of:=+(1+[.OV1]/100)^[.OV3]*[.OV2]" office:value-type="float" office:value="271.49822746837" calcext:value-type="float">
            <text:p>271,49822746837</text:p>
          </table:table-cell>
          <table:table-cell table:formula="of:=+(1+[.OW1]/100)^[.OW3]*[.OW2]" office:value-type="float" office:value="271.499026553365" calcext:value-type="float">
            <text:p>271,499026553365</text:p>
          </table:table-cell>
          <table:table-cell table:formula="of:=+(1+[.OX1]/100)^[.OX3]*[.OX2]" office:value-type="float" office:value="271.499821777257" calcext:value-type="float">
            <text:p>271,499821777257</text:p>
          </table:table-cell>
          <table:table-cell table:formula="of:=+(1+[.OY1]/100)^[.OY3]*[.OY2]" office:value-type="float" office:value="271.500613167979" calcext:value-type="float">
            <text:p>271,500613167979</text:p>
          </table:table-cell>
          <table:table-cell table:formula="of:=+(1+[.OZ1]/100)^[.OZ3]*[.OZ2]" office:value-type="float" office:value="271.501400753184" calcext:value-type="float">
            <text:p>271,501400753184</text:p>
          </table:table-cell>
          <table:table-cell table:formula="of:=+(1+[.PA1]/100)^[.PA3]*[.PA2]" office:value-type="float" office:value="271.502184560239" calcext:value-type="float">
            <text:p>271,502184560239</text:p>
          </table:table-cell>
          <table:table-cell table:formula="of:=+(1+[.PB1]/100)^[.PB3]*[.PB2]" office:value-type="float" office:value="271.502964616256" calcext:value-type="float">
            <text:p>271,502964616256</text:p>
          </table:table-cell>
          <table:table-cell table:formula="of:=+(1+[.PC1]/100)^[.PC3]*[.PC2]" office:value-type="float" office:value="271.503740948134" calcext:value-type="float">
            <text:p>271,503740948134</text:p>
          </table:table-cell>
          <table:table-cell table:formula="of:=+(1+[.PD1]/100)^[.PD3]*[.PD2]" office:value-type="float" office:value="271.504513582434" calcext:value-type="float">
            <text:p>271,504513582434</text:p>
          </table:table-cell>
          <table:table-cell table:formula="of:=+(1+[.PE1]/100)^[.PE3]*[.PE2]" office:value-type="float" office:value="271.505282545554" calcext:value-type="float">
            <text:p>271,505282545554</text:p>
          </table:table-cell>
          <table:table-cell table:formula="of:=+(1+[.PF1]/100)^[.PF3]*[.PF2]" office:value-type="float" office:value="271.506047863572" calcext:value-type="float">
            <text:p>271,506047863572</text:p>
          </table:table-cell>
          <table:table-cell table:formula="of:=+(1+[.PG1]/100)^[.PG3]*[.PG2]" office:value-type="float" office:value="271.506809562358" calcext:value-type="float">
            <text:p>271,506809562358</text:p>
          </table:table-cell>
          <table:table-cell table:formula="of:=+(1+[.PH1]/100)^[.PH3]*[.PH2]" office:value-type="float" office:value="271.507567667486" calcext:value-type="float">
            <text:p>271,507567667486</text:p>
          </table:table-cell>
          <table:table-cell table:formula="of:=+(1+[.PI1]/100)^[.PI3]*[.PI2]" office:value-type="float" office:value="271.508322204383" calcext:value-type="float">
            <text:p>271,508322204383</text:p>
          </table:table-cell>
          <table:table-cell table:formula="of:=+(1+[.PJ1]/100)^[.PJ3]*[.PJ2]" office:value-type="float" office:value="271.509073198175" calcext:value-type="float">
            <text:p>271,509073198175</text:p>
          </table:table-cell>
          <table:table-cell table:formula="of:=+(1+[.PK1]/100)^[.PK3]*[.PK2]" office:value-type="float" office:value="271.509820673705" calcext:value-type="float">
            <text:p>271,509820673705</text:p>
          </table:table-cell>
          <table:table-cell table:formula="of:=+(1+[.PL1]/100)^[.PL3]*[.PL2]" office:value-type="float" office:value="271.510564655705" calcext:value-type="float">
            <text:p>271,510564655705</text:p>
          </table:table-cell>
          <table:table-cell table:formula="of:=+(1+[.PM1]/100)^[.PM3]*[.PM2]" office:value-type="float" office:value="271.511305168561" calcext:value-type="float">
            <text:p>271,511305168561</text:p>
          </table:table-cell>
          <table:table-cell table:formula="of:=+(1+[.PN1]/100)^[.PN3]*[.PN2]" office:value-type="float" office:value="271.512042236526" calcext:value-type="float">
            <text:p>271,512042236526</text:p>
          </table:table-cell>
          <table:table-cell table:formula="of:=+(1+[.PO1]/100)^[.PO3]*[.PO2]" office:value-type="float" office:value="271.512775883547" calcext:value-type="float">
            <text:p>271,512775883547</text:p>
          </table:table-cell>
          <table:table-cell table:formula="of:=+(1+[.PP1]/100)^[.PP3]*[.PP2]" office:value-type="float" office:value="271.513506133384" calcext:value-type="float">
            <text:p>271,513506133384</text:p>
          </table:table-cell>
          <table:table-cell table:formula="of:=+(1+[.PQ1]/100)^[.PQ3]*[.PQ2]" office:value-type="float" office:value="271.514233009615" calcext:value-type="float">
            <text:p>271,514233009615</text:p>
          </table:table-cell>
          <table:table-cell table:formula="of:=+(1+[.PR1]/100)^[.PR3]*[.PR2]" office:value-type="float" office:value="271.514956535529" calcext:value-type="float">
            <text:p>271,514956535529</text:p>
          </table:table-cell>
          <table:table-cell table:formula="of:=+(1+[.PS1]/100)^[.PS3]*[.PS2]" office:value-type="float" office:value="271.51567673423" calcext:value-type="float">
            <text:p>271,51567673423</text:p>
          </table:table-cell>
          <table:table-cell table:formula="of:=+(1+[.PT1]/100)^[.PT3]*[.PT2]" office:value-type="float" office:value="271.51639362865" calcext:value-type="float">
            <text:p>271,51639362865</text:p>
          </table:table-cell>
          <table:table-cell table:formula="of:=+(1+[.PU1]/100)^[.PU3]*[.PU2]" office:value-type="float" office:value="271.517107241462" calcext:value-type="float">
            <text:p>271,517107241462</text:p>
          </table:table-cell>
          <table:table-cell table:formula="of:=+(1+[.PV1]/100)^[.PV3]*[.PV2]" office:value-type="float" office:value="271.517817595166" calcext:value-type="float">
            <text:p>271,517817595166</text:p>
          </table:table-cell>
          <table:table-cell table:formula="of:=+(1+[.PW1]/100)^[.PW3]*[.PW2]" office:value-type="float" office:value="271.518524711996" calcext:value-type="float">
            <text:p>271,518524711996</text:p>
          </table:table-cell>
          <table:table-cell table:formula="of:=+(1+[.PX1]/100)^[.PX3]*[.PX2]" office:value-type="float" office:value="271.519228614054" calcext:value-type="float">
            <text:p>271,519228614054</text:p>
          </table:table-cell>
          <table:table-cell table:formula="of:=+(1+[.PY1]/100)^[.PY3]*[.PY2]" office:value-type="float" office:value="271.519929323182" calcext:value-type="float">
            <text:p>271,519929323182</text:p>
          </table:table-cell>
          <table:table-cell table:formula="of:=+(1+[.PZ1]/100)^[.PZ3]*[.PZ2]" office:value-type="float" office:value="271.520626861102" calcext:value-type="float">
            <text:p>271,520626861102</text:p>
          </table:table-cell>
          <table:table-cell table:formula="of:=+(1+[.QA1]/100)^[.QA3]*[.QA2]" office:value-type="float" office:value="271.52132124928" calcext:value-type="float">
            <text:p>271,52132124928</text:p>
          </table:table-cell>
          <table:table-cell table:formula="of:=+(1+[.QB1]/100)^[.QB3]*[.QB2]" office:value-type="float" office:value="271.522012508984" calcext:value-type="float">
            <text:p>271,522012508984</text:p>
          </table:table-cell>
          <table:table-cell table:formula="of:=+(1+[.QC1]/100)^[.QC3]*[.QC2]" office:value-type="float" office:value="271.522700661338" calcext:value-type="float">
            <text:p>271,522700661338</text:p>
          </table:table-cell>
          <table:table-cell table:formula="of:=+(1+[.QD1]/100)^[.QD3]*[.QD2]" office:value-type="float" office:value="271.523385727214" calcext:value-type="float">
            <text:p>271,523385727214</text:p>
          </table:table-cell>
          <table:table-cell table:formula="of:=+(1+[.QE1]/100)^[.QE3]*[.QE2]" office:value-type="float" office:value="271.52406772732" calcext:value-type="float">
            <text:p>271,52406772732</text:p>
          </table:table-cell>
          <table:table-cell table:formula="of:=+(1+[.QF1]/100)^[.QF3]*[.QF2]" office:value-type="float" office:value="271.524746682256" calcext:value-type="float">
            <text:p>271,524746682256</text:p>
          </table:table-cell>
          <table:table-cell table:formula="of:=+(1+[.QG1]/100)^[.QG3]*[.QG2]" office:value-type="float" office:value="271.525422612302" calcext:value-type="float">
            <text:p>271,525422612302</text:p>
          </table:table-cell>
          <table:table-cell table:formula="of:=+(1+[.QH1]/100)^[.QH3]*[.QH2]" office:value-type="float" office:value="271.526095537671" calcext:value-type="float">
            <text:p>271,526095537671</text:p>
          </table:table-cell>
          <table:table-cell table:formula="of:=+(1+[.QI1]/100)^[.QI3]*[.QI2]" office:value-type="float" office:value="271.526765478329" calcext:value-type="float">
            <text:p>271,526765478329</text:p>
          </table:table-cell>
          <table:table-cell table:formula="of:=+(1+[.QJ1]/100)^[.QJ3]*[.QJ2]" office:value-type="float" office:value="271.527432454117" calcext:value-type="float">
            <text:p>271,527432454117</text:p>
          </table:table-cell>
          <table:table-cell table:formula="of:=+(1+[.QK1]/100)^[.QK3]*[.QK2]" office:value-type="float" office:value="271.528096484656" calcext:value-type="float">
            <text:p>271,528096484656</text:p>
          </table:table-cell>
          <table:table-cell table:formula="of:=+(1+[.QL1]/100)^[.QL3]*[.QL2]" office:value-type="float" office:value="271.528757589396" calcext:value-type="float">
            <text:p>271,528757589396</text:p>
          </table:table-cell>
          <table:table-cell table:formula="of:=+(1+[.QM1]/100)^[.QM3]*[.QM2]" office:value-type="float" office:value="271.52941578764" calcext:value-type="float">
            <text:p>271,52941578764</text:p>
          </table:table-cell>
          <table:table-cell table:formula="of:=+(1+[.QN1]/100)^[.QN3]*[.QN2]" office:value-type="float" office:value="271.530071098545" calcext:value-type="float">
            <text:p>271,530071098545</text:p>
          </table:table-cell>
          <table:table-cell table:formula="of:=+(1+[.QO1]/100)^[.QO3]*[.QO2]" office:value-type="float" office:value="271.530723541041" calcext:value-type="float">
            <text:p>271,530723541041</text:p>
          </table:table-cell>
          <table:table-cell table:formula="of:=+(1+[.QP1]/100)^[.QP3]*[.QP2]" office:value-type="float" office:value="271.531373133904" calcext:value-type="float">
            <text:p>271,531373133904</text:p>
          </table:table-cell>
          <table:table-cell table:formula="of:=+(1+[.QQ1]/100)^[.QQ3]*[.QQ2]" office:value-type="float" office:value="271.53201989579" calcext:value-type="float">
            <text:p>271,53201989579</text:p>
          </table:table-cell>
          <table:table-cell table:formula="of:=+(1+[.QR1]/100)^[.QR3]*[.QR2]" office:value-type="float" office:value="271.532663845156" calcext:value-type="float">
            <text:p>271,532663845156</text:p>
          </table:table-cell>
          <table:table-cell table:formula="of:=+(1+[.QS1]/100)^[.QS3]*[.QS2]" office:value-type="float" office:value="271.533305000335" calcext:value-type="float">
            <text:p>271,533305000335</text:p>
          </table:table-cell>
          <table:table-cell table:formula="of:=+(1+[.QT1]/100)^[.QT3]*[.QT2]" office:value-type="float" office:value="271.533943379409" calcext:value-type="float">
            <text:p>271,533943379409</text:p>
          </table:table-cell>
          <table:table-cell table:formula="of:=+(1+[.QU1]/100)^[.QU3]*[.QU2]" office:value-type="float" office:value="271.534579000442" calcext:value-type="float">
            <text:p>271,534579000442</text:p>
          </table:table-cell>
          <table:table-cell table:formula="of:=+(1+[.QV1]/100)^[.QV3]*[.QV2]" office:value-type="float" office:value="271.535211881195" calcext:value-type="float">
            <text:p>271,535211881195</text:p>
          </table:table-cell>
          <table:table-cell table:formula="of:=+(1+[.QW1]/100)^[.QW3]*[.QW2]" office:value-type="float" office:value="271.535842039433" calcext:value-type="float">
            <text:p>271,535842039433</text:p>
          </table:table-cell>
          <table:table-cell table:formula="of:=+(1+[.QX1]/100)^[.QX3]*[.QX2]" office:value-type="float" office:value="271.536469492626" calcext:value-type="float">
            <text:p>271,536469492626</text:p>
          </table:table-cell>
          <table:table-cell table:formula="of:=+(1+[.QY1]/100)^[.QY3]*[.QY2]" office:value-type="float" office:value="271.537094258158" calcext:value-type="float">
            <text:p>271,537094258158</text:p>
          </table:table-cell>
          <table:table-cell table:formula="of:=+(1+[.QZ1]/100)^[.QZ3]*[.QZ2]" office:value-type="float" office:value="271.5377163533" calcext:value-type="float">
            <text:p>271,5377163533</text:p>
          </table:table-cell>
          <table:table-cell table:formula="of:=+(1+[.RA1]/100)^[.RA3]*[.RA2]" office:value-type="float" office:value="271.538335795098" calcext:value-type="float">
            <text:p>271,538335795098</text:p>
          </table:table-cell>
          <table:table-cell table:formula="of:=+(1+[.RB1]/100)^[.RB3]*[.RB2]" office:value-type="float" office:value="271.538952600502" calcext:value-type="float">
            <text:p>271,538952600502</text:p>
          </table:table-cell>
          <table:table-cell table:formula="of:=+(1+[.RC1]/100)^[.RC3]*[.RC2]" office:value-type="float" office:value="271.539566786331" calcext:value-type="float">
            <text:p>271,539566786331</text:p>
          </table:table-cell>
          <table:table-cell table:formula="of:=+(1+[.RD1]/100)^[.RD3]*[.RD2]" office:value-type="float" office:value="271.540178369194" calcext:value-type="float">
            <text:p>271,540178369194</text:p>
          </table:table-cell>
          <table:table-cell table:formula="of:=+(1+[.RE1]/100)^[.RE3]*[.RE2]" office:value-type="float" office:value="271.540787365647" calcext:value-type="float">
            <text:p>271,540787365647</text:p>
          </table:table-cell>
          <table:table-cell table:formula="of:=+(1+[.RF1]/100)^[.RF3]*[.RF2]" office:value-type="float" office:value="271.541393792019" calcext:value-type="float">
            <text:p>271,541393792019</text:p>
          </table:table-cell>
          <table:table-cell table:formula="of:=+(1+[.RG1]/100)^[.RG3]*[.RG2]" office:value-type="float" office:value="271.541997664585" calcext:value-type="float">
            <text:p>271,541997664585</text:p>
          </table:table-cell>
          <table:table-cell table:formula="of:=+(1+[.RH1]/100)^[.RH3]*[.RH2]" office:value-type="float" office:value="271.542598999419" calcext:value-type="float">
            <text:p>271,542598999419</text:p>
          </table:table-cell>
          <table:table-cell table:formula="of:=+(1+[.RI1]/100)^[.RI3]*[.RI2]" office:value-type="float" office:value="271.543197812477" calcext:value-type="float">
            <text:p>271,543197812477</text:p>
          </table:table-cell>
          <table:table-cell table:formula="of:=+(1+[.RJ1]/100)^[.RJ3]*[.RJ2]" office:value-type="float" office:value="271.543794119608" calcext:value-type="float">
            <text:p>271,543794119608</text:p>
          </table:table-cell>
          <table:table-cell table:formula="of:=+(1+[.RK1]/100)^[.RK3]*[.RK2]" office:value-type="float" office:value="271.544387936519" calcext:value-type="float">
            <text:p>271,544387936519</text:p>
          </table:table-cell>
          <table:table-cell table:formula="of:=+(1+[.RL1]/100)^[.RL3]*[.RL2]" office:value-type="float" office:value="271.544979278757" calcext:value-type="float">
            <text:p>271,544979278757</text:p>
          </table:table-cell>
          <table:table-cell table:formula="of:=+(1+[.RM1]/100)^[.RM3]*[.RM2]" office:value-type="float" office:value="271.545568161778" calcext:value-type="float">
            <text:p>271,545568161778</text:p>
          </table:table-cell>
          <table:table-cell table:formula="of:=+(1+[.RN1]/100)^[.RN3]*[.RN2]" office:value-type="float" office:value="271.546154600842" calcext:value-type="float">
            <text:p>271,546154600842</text:p>
          </table:table-cell>
          <table:table-cell table:formula="of:=+(1+[.RO1]/100)^[.RO3]*[.RO2]" office:value-type="float" office:value="271.546738611194" calcext:value-type="float">
            <text:p>271,546738611194</text:p>
          </table:table-cell>
          <table:table-cell table:formula="of:=+(1+[.RP1]/100)^[.RP3]*[.RP2]" office:value-type="float" office:value="271.547320207863" calcext:value-type="float">
            <text:p>271,547320207863</text:p>
          </table:table-cell>
          <table:table-cell table:formula="of:=+(1+[.RQ1]/100)^[.RQ3]*[.RQ2]" office:value-type="float" office:value="271.547899405762" calcext:value-type="float">
            <text:p>271,547899405762</text:p>
          </table:table-cell>
          <table:table-cell table:formula="of:=+(1+[.RR1]/100)^[.RR3]*[.RR2]" office:value-type="float" office:value="271.548476219742" calcext:value-type="float">
            <text:p>271,548476219742</text:p>
          </table:table-cell>
          <table:table-cell table:formula="of:=+(1+[.RS1]/100)^[.RS3]*[.RS2]" office:value-type="float" office:value="271.549050664454" calcext:value-type="float">
            <text:p>271,549050664454</text:p>
          </table:table-cell>
          <table:table-cell table:formula="of:=+(1+[.RT1]/100)^[.RT3]*[.RT2]" office:value-type="float" office:value="271.549622754495" calcext:value-type="float">
            <text:p>271,549622754495</text:p>
          </table:table-cell>
          <table:table-cell table:formula="of:=+(1+[.RU1]/100)^[.RU3]*[.RU2]" office:value-type="float" office:value="271.550192504294" calcext:value-type="float">
            <text:p>271,550192504294</text:p>
          </table:table-cell>
          <table:table-cell table:formula="of:=+(1+[.RV1]/100)^[.RV3]*[.RV2]" office:value-type="float" office:value="271.550759928198" calcext:value-type="float">
            <text:p>271,550759928198</text:p>
          </table:table-cell>
          <table:table-cell table:formula="of:=+(1+[.RW1]/100)^[.RW3]*[.RW2]" office:value-type="float" office:value="271.551325040394" calcext:value-type="float">
            <text:p>271,551325040394</text:p>
          </table:table-cell>
          <table:table-cell table:formula="of:=+(1+[.RX1]/100)^[.RX3]*[.RX2]" office:value-type="float" office:value="271.551887854987" calcext:value-type="float">
            <text:p>271,551887854987</text:p>
          </table:table-cell>
          <table:table-cell table:formula="of:=+(1+[.RY1]/100)^[.RY3]*[.RY2]" office:value-type="float" office:value="271.552448385984" calcext:value-type="float">
            <text:p>271,552448385984</text:p>
          </table:table-cell>
          <table:table-cell table:formula="of:=+(1+[.RZ1]/100)^[.RZ3]*[.RZ2]" office:value-type="float" office:value="271.553006647258" calcext:value-type="float">
            <text:p>271,553006647258</text:p>
          </table:table-cell>
          <table:table-cell table:formula="of:=+(1+[.SA1]/100)^[.SA3]*[.SA2]" office:value-type="float" office:value="271.553562652533" calcext:value-type="float">
            <text:p>271,553562652533</text:p>
          </table:table-cell>
          <table:table-cell table:formula="of:=+(1+[.SB1]/100)^[.SB3]*[.SB2]" office:value-type="float" office:value="271.554116415464" calcext:value-type="float">
            <text:p>271,554116415464</text:p>
          </table:table-cell>
          <table:table-cell table:formula="of:=+(1+[.SC1]/100)^[.SC3]*[.SC2]" office:value-type="float" office:value="271.554667949597" calcext:value-type="float">
            <text:p>271,554667949597</text:p>
          </table:table-cell>
          <table:table-cell table:formula="of:=+(1+[.SD1]/100)^[.SD3]*[.SD2]" office:value-type="float" office:value="271.555217268366" calcext:value-type="float">
            <text:p>271,555217268366</text:p>
          </table:table-cell>
          <table:table-cell table:formula="of:=+(1+[.SE1]/100)^[.SE3]*[.SE2]" office:value-type="float" office:value="271.55576438511" calcext:value-type="float">
            <text:p>271,55576438511</text:p>
          </table:table-cell>
          <table:table-cell table:formula="of:=+(1+[.SF1]/100)^[.SF3]*[.SF2]" office:value-type="float" office:value="271.556309312987" calcext:value-type="float">
            <text:p>271,556309312987</text:p>
          </table:table-cell>
          <table:table-cell table:formula="of:=+(1+[.SG1]/100)^[.SG3]*[.SG2]" office:value-type="float" office:value="271.556852065173" calcext:value-type="float">
            <text:p>271,556852065173</text:p>
          </table:table-cell>
          <table:table-cell table:formula="of:=+(1+[.SH1]/100)^[.SH3]*[.SH2]" office:value-type="float" office:value="271.557392654632" calcext:value-type="float">
            <text:p>271,557392654632</text:p>
          </table:table-cell>
          <table:table-cell table:formula="of:=+(1+[.SI1]/100)^[.SI3]*[.SI2]" office:value-type="float" office:value="271.557931094258" calcext:value-type="float">
            <text:p>271,557931094258</text:p>
          </table:table-cell>
          <table:table-cell table:formula="of:=+(1+[.SJ1]/100)^[.SJ3]*[.SJ2]" office:value-type="float" office:value="271.558467396861" calcext:value-type="float">
            <text:p>271,558467396861</text:p>
          </table:table-cell>
          <table:table-cell table:formula="of:=+(1+[.SK1]/100)^[.SK3]*[.SK2]" office:value-type="float" office:value="271.559001575164" calcext:value-type="float">
            <text:p>271,559001575164</text:p>
          </table:table-cell>
          <table:table-cell table:formula="of:=+(1+[.SL1]/100)^[.SL3]*[.SL2]" office:value-type="float" office:value="271.559533641732" calcext:value-type="float">
            <text:p>271,559533641732</text:p>
          </table:table-cell>
          <table:table-cell table:formula="of:=+(1+[.SM1]/100)^[.SM3]*[.SM2]" office:value-type="float" office:value="271.560063609069" calcext:value-type="float">
            <text:p>271,560063609069</text:p>
          </table:table-cell>
          <table:table-cell table:formula="of:=+(1+[.SN1]/100)^[.SN3]*[.SN2]" office:value-type="float" office:value="271.560591489582" calcext:value-type="float">
            <text:p>271,560591489582</text:p>
          </table:table-cell>
          <table:table-cell table:formula="of:=+(1+[.SO1]/100)^[.SO3]*[.SO2]" office:value-type="float" office:value="271.561117295563" calcext:value-type="float">
            <text:p>271,561117295563</text:p>
          </table:table-cell>
          <table:table-cell table:formula="of:=+(1+[.SP1]/100)^[.SP3]*[.SP2]" office:value-type="float" office:value="271.561641039222" calcext:value-type="float">
            <text:p>271,561641039222</text:p>
          </table:table-cell>
          <table:table-cell table:formula="of:=+(1+[.SQ1]/100)^[.SQ3]*[.SQ2]" office:value-type="float" office:value="271.562162732673" calcext:value-type="float">
            <text:p>271,562162732673</text:p>
          </table:table-cell>
          <table:table-cell table:formula="of:=+(1+[.SR1]/100)^[.SR3]*[.SR2]" office:value-type="float" office:value="271.562682387917" calcext:value-type="float">
            <text:p>271,562682387917</text:p>
          </table:table-cell>
          <table:table-cell table:formula="of:=+(1+[.SS1]/100)^[.SS3]*[.SS2]" office:value-type="float" office:value="271.563200016899" calcext:value-type="float">
            <text:p>271,563200016899</text:p>
          </table:table-cell>
          <table:table-cell table:formula="of:=+(1+[.ST1]/100)^[.ST3]*[.ST2]" office:value-type="float" office:value="271.563715631433" calcext:value-type="float">
            <text:p>271,563715631433</text:p>
          </table:table-cell>
          <table:table-cell table:formula="of:=+(1+[.SU1]/100)^[.SU3]*[.SU2]" office:value-type="float" office:value="271.56422924324" calcext:value-type="float">
            <text:p>271,56422924324</text:p>
          </table:table-cell>
          <table:table-cell table:formula="of:=+(1+[.SV1]/100)^[.SV3]*[.SV2]" office:value-type="float" office:value="271.564740864003" calcext:value-type="float">
            <text:p>271,564740864003</text:p>
          </table:table-cell>
          <table:table-cell table:formula="of:=+(1+[.SW1]/100)^[.SW3]*[.SW2]" office:value-type="float" office:value="271.56525050523" calcext:value-type="float">
            <text:p>271,56525050523</text:p>
          </table:table-cell>
          <table:table-cell table:formula="of:=+(1+[.SX1]/100)^[.SX3]*[.SX2]" office:value-type="float" office:value="271.565758178415" calcext:value-type="float">
            <text:p>271,565758178415</text:p>
          </table:table-cell>
          <table:table-cell table:formula="of:=+(1+[.SY1]/100)^[.SY3]*[.SY2]" office:value-type="float" office:value="271.566263894968" calcext:value-type="float">
            <text:p>271,566263894968</text:p>
          </table:table-cell>
          <table:table-cell table:formula="of:=+(1+[.SZ1]/100)^[.SZ3]*[.SZ2]" office:value-type="float" office:value="271.566767666108" calcext:value-type="float">
            <text:p>271,566767666108</text:p>
          </table:table-cell>
          <table:table-cell table:formula="of:=+(1+[.TA1]/100)^[.TA3]*[.TA2]" office:value-type="float" office:value="271.567269503085" calcext:value-type="float">
            <text:p>271,567269503085</text:p>
          </table:table-cell>
          <table:table-cell table:formula="of:=+(1+[.TB1]/100)^[.TB3]*[.TB2]" office:value-type="float" office:value="271.567769417019" calcext:value-type="float">
            <text:p>271,567769417019</text:p>
          </table:table-cell>
          <table:table-cell table:formula="of:=+(1+[.TC1]/100)^[.TC3]*[.TC2]" office:value-type="float" office:value="271.568267418917" calcext:value-type="float">
            <text:p>271,568267418917</text:p>
          </table:table-cell>
          <table:table-cell table:formula="of:=+(1+[.TD1]/100)^[.TD3]*[.TD2]" office:value-type="float" office:value="271.568763519741" calcext:value-type="float">
            <text:p>271,568763519741</text:p>
          </table:table-cell>
          <table:table-cell table:formula="of:=+(1+[.TE1]/100)^[.TE3]*[.TE2]" office:value-type="float" office:value="271.569257730377" calcext:value-type="float">
            <text:p>271,569257730377</text:p>
          </table:table-cell>
          <table:table-cell table:formula="of:=+(1+[.TF1]/100)^[.TF3]*[.TF2]" office:value-type="float" office:value="271.569750061552" calcext:value-type="float">
            <text:p>271,569750061552</text:p>
          </table:table-cell>
          <table:table-cell table:formula="of:=+(1+[.TG1]/100)^[.TG3]*[.TG2]" office:value-type="float" office:value="271.570240524038" calcext:value-type="float">
            <text:p>271,570240524038</text:p>
          </table:table-cell>
          <table:table-cell table:formula="of:=+(1+[.TH1]/100)^[.TH3]*[.TH2]" office:value-type="float" office:value="271.570729128397" calcext:value-type="float">
            <text:p>271,570729128397</text:p>
          </table:table-cell>
          <table:table-cell table:formula="of:=+(1+[.TI1]/100)^[.TI3]*[.TI2]" office:value-type="float" office:value="271.571215885193" calcext:value-type="float">
            <text:p>271,571215885193</text:p>
          </table:table-cell>
          <table:table-cell table:formula="of:=+(1+[.TJ1]/100)^[.TJ3]*[.TJ2]" office:value-type="float" office:value="271.571700804875" calcext:value-type="float">
            <text:p>271,571700804875</text:p>
          </table:table-cell>
          <table:table-cell table:formula="of:=+(1+[.TK1]/100)^[.TK3]*[.TK2]" office:value-type="float" office:value="271.572183897849" calcext:value-type="float">
            <text:p>271,572183897849</text:p>
          </table:table-cell>
          <table:table-cell table:formula="of:=+(1+[.TL1]/100)^[.TL3]*[.TL2]" office:value-type="float" office:value="271.572665174373" calcext:value-type="float">
            <text:p>271,572665174373</text:p>
          </table:table-cell>
          <table:table-cell table:formula="of:=+(1+[.TM1]/100)^[.TM3]*[.TM2]" office:value-type="float" office:value="271.573144644702" calcext:value-type="float">
            <text:p>271,573144644702</text:p>
          </table:table-cell>
          <table:table-cell table:formula="of:=+(1+[.TN1]/100)^[.TN3]*[.TN2]" office:value-type="float" office:value="271.573622319003" calcext:value-type="float">
            <text:p>271,573622319003</text:p>
          </table:table-cell>
          <table:table-cell table:formula="of:=+(1+[.TO1]/100)^[.TO3]*[.TO2]" office:value-type="float" office:value="271.574098207291" calcext:value-type="float">
            <text:p>271,574098207291</text:p>
          </table:table-cell>
          <table:table-cell table:formula="of:=+(1+[.TP1]/100)^[.TP3]*[.TP2]" office:value-type="float" office:value="271.574572319641" calcext:value-type="float">
            <text:p>271,574572319641</text:p>
          </table:table-cell>
          <table:table-cell table:formula="of:=+(1+[.TQ1]/100)^[.TQ3]*[.TQ2]" office:value-type="float" office:value="271.575044665917" calcext:value-type="float">
            <text:p>271,575044665917</text:p>
          </table:table-cell>
          <table:table-cell table:formula="of:=+(1+[.TR1]/100)^[.TR3]*[.TR2]" office:value-type="float" office:value="271.575515255972" calcext:value-type="float">
            <text:p>271,575515255972</text:p>
          </table:table-cell>
          <table:table-cell table:formula="of:=+(1+[.TS1]/100)^[.TS3]*[.TS2]" office:value-type="float" office:value="271.575984099611" calcext:value-type="float">
            <text:p>271,575984099611</text:p>
          </table:table-cell>
          <table:table-cell table:formula="of:=+(1+[.TT1]/100)^[.TT3]*[.TT2]" office:value-type="float" office:value="271.576451206518" calcext:value-type="float">
            <text:p>271,576451206518</text:p>
          </table:table-cell>
          <table:table-cell table:formula="of:=+(1+[.TU1]/100)^[.TU3]*[.TU2]" office:value-type="float" office:value="271.576916586335" calcext:value-type="float">
            <text:p>271,576916586335</text:p>
          </table:table-cell>
          <table:table-cell table:formula="of:=+(1+[.TV1]/100)^[.TV3]*[.TV2]" office:value-type="float" office:value="271.577380248633" calcext:value-type="float">
            <text:p>271,577380248633</text:p>
          </table:table-cell>
          <table:table-cell table:formula="of:=+(1+[.TW1]/100)^[.TW3]*[.TW2]" office:value-type="float" office:value="271.577842202883" calcext:value-type="float">
            <text:p>271,577842202883</text:p>
          </table:table-cell>
          <table:table-cell table:formula="of:=+(1+[.TX1]/100)^[.TX3]*[.TX2]" office:value-type="float" office:value="271.578302458505" calcext:value-type="float">
            <text:p>271,578302458505</text:p>
          </table:table-cell>
          <table:table-cell table:formula="of:=+(1+[.TY1]/100)^[.TY3]*[.TY2]" office:value-type="float" office:value="271.578761024853" calcext:value-type="float">
            <text:p>271,578761024853</text:p>
          </table:table-cell>
          <table:table-cell table:formula="of:=+(1+[.TZ1]/100)^[.TZ3]*[.TZ2]" office:value-type="float" office:value="271.579217911191" calcext:value-type="float">
            <text:p>271,579217911191</text:p>
          </table:table-cell>
          <table:table-cell table:formula="of:=+(1+[.UA1]/100)^[.UA3]*[.UA2]" office:value-type="float" office:value="271.579673126787" calcext:value-type="float">
            <text:p>271,579673126787</text:p>
          </table:table-cell>
          <table:table-cell table:formula="of:=+(1+[.UB1]/100)^[.UB3]*[.UB2]" office:value-type="float" office:value="271.580126680746" calcext:value-type="float">
            <text:p>271,580126680746</text:p>
          </table:table-cell>
          <table:table-cell table:formula="of:=+(1+[.UC1]/100)^[.UC3]*[.UC2]" office:value-type="float" office:value="271.580578582187" calcext:value-type="float">
            <text:p>271,580578582187</text:p>
          </table:table-cell>
          <table:table-cell table:formula="of:=+(1+[.UD1]/100)^[.UD3]*[.UD2]" office:value-type="float" office:value="271.58102884006" calcext:value-type="float">
            <text:p>271,58102884006</text:p>
          </table:table-cell>
          <table:table-cell table:formula="of:=+(1+[.UE1]/100)^[.UE3]*[.UE2]" office:value-type="float" office:value="271.581477463373" calcext:value-type="float">
            <text:p>271,581477463373</text:p>
          </table:table-cell>
          <table:table-cell table:formula="of:=+(1+[.UF1]/100)^[.UF3]*[.UF2]" office:value-type="float" office:value="271.581924460997" calcext:value-type="float">
            <text:p>271,581924460997</text:p>
          </table:table-cell>
          <table:table-cell table:formula="of:=+(1+[.UG1]/100)^[.UG3]*[.UG2]" office:value-type="float" office:value="271.582369841749" calcext:value-type="float">
            <text:p>271,582369841749</text:p>
          </table:table-cell>
          <table:table-cell table:formula="of:=+(1+[.UH1]/100)^[.UH3]*[.UH2]" office:value-type="float" office:value="271.582813614408" calcext:value-type="float">
            <text:p>271,582813614408</text:p>
          </table:table-cell>
          <table:table-cell table:formula="of:=+(1+[.UI1]/100)^[.UI3]*[.UI2]" office:value-type="float" office:value="271.583255787621" calcext:value-type="float">
            <text:p>271,583255787621</text:p>
          </table:table-cell>
          <table:table-cell table:formula="of:=+(1+[.UJ1]/100)^[.UJ3]*[.UJ2]" office:value-type="float" office:value="271.58369637004" calcext:value-type="float">
            <text:p>271,58369637004</text:p>
          </table:table-cell>
          <table:table-cell table:formula="of:=+(1+[.UK1]/100)^[.UK3]*[.UK2]" office:value-type="float" office:value="271.584135370246" calcext:value-type="float">
            <text:p>271,584135370246</text:p>
          </table:table-cell>
          <table:table-cell table:formula="of:=+(1+[.UL1]/100)^[.UL3]*[.UL2]" office:value-type="float" office:value="271.584572796737" calcext:value-type="float">
            <text:p>271,584572796737</text:p>
          </table:table-cell>
          <table:table-cell table:formula="of:=+(1+[.UM1]/100)^[.UM3]*[.UM2]" office:value-type="float" office:value="271.585008657976" calcext:value-type="float">
            <text:p>271,585008657976</text:p>
          </table:table-cell>
          <table:table-cell table:formula="of:=+(1+[.UN1]/100)^[.UN3]*[.UN2]" office:value-type="float" office:value="271.585442962296" calcext:value-type="float">
            <text:p>271,585442962296</text:p>
          </table:table-cell>
          <table:table-cell table:formula="of:=+(1+[.UO1]/100)^[.UO3]*[.UO2]" office:value-type="float" office:value="271.585875718104" calcext:value-type="float">
            <text:p>271,585875718104</text:p>
          </table:table-cell>
          <table:table-cell table:formula="of:=+(1+[.UP1]/100)^[.UP3]*[.UP2]" office:value-type="float" office:value="271.586306933604" calcext:value-type="float">
            <text:p>271,586306933604</text:p>
          </table:table-cell>
          <table:table-cell table:formula="of:=+(1+[.UQ1]/100)^[.UQ3]*[.UQ2]" office:value-type="float" office:value="271.586736617054" calcext:value-type="float">
            <text:p>271,586736617054</text:p>
          </table:table-cell>
          <table:table-cell table:formula="of:=+(1+[.UR1]/100)^[.UR3]*[.UR2]" office:value-type="float" office:value="271.587164776547" calcext:value-type="float">
            <text:p>271,587164776547</text:p>
          </table:table-cell>
          <table:table-cell table:formula="of:=+(1+[.US1]/100)^[.US3]*[.US2]" office:value-type="float" office:value="271.587591420222" calcext:value-type="float">
            <text:p>271,587591420222</text:p>
          </table:table-cell>
          <table:table-cell table:formula="of:=+(1+[.UT1]/100)^[.UT3]*[.UT2]" office:value-type="float" office:value="271.588016556096" calcext:value-type="float">
            <text:p>271,588016556096</text:p>
          </table:table-cell>
          <table:table-cell table:formula="of:=+(1+[.UU1]/100)^[.UU3]*[.UU2]" office:value-type="float" office:value="271.588440192162" calcext:value-type="float">
            <text:p>271,588440192162</text:p>
          </table:table-cell>
          <table:table-cell table:formula="of:=+(1+[.UV1]/100)^[.UV3]*[.UV2]" office:value-type="float" office:value="271.588862336314" calcext:value-type="float">
            <text:p>271,588862336314</text:p>
          </table:table-cell>
          <table:table-cell table:formula="of:=+(1+[.UW1]/100)^[.UW3]*[.UW2]" office:value-type="float" office:value="271.589282996464" calcext:value-type="float">
            <text:p>271,589282996464</text:p>
          </table:table-cell>
          <table:table-cell table:formula="of:=+(1+[.UX1]/100)^[.UX3]*[.UX2]" office:value-type="float" office:value="271.589702180388" calcext:value-type="float">
            <text:p>271,589702180388</text:p>
          </table:table-cell>
          <table:table-cell table:formula="of:=+(1+[.UY1]/100)^[.UY3]*[.UY2]" office:value-type="float" office:value="271.590119895831" calcext:value-type="float">
            <text:p>271,590119895831</text:p>
          </table:table-cell>
          <table:table-cell table:formula="of:=+(1+[.UZ1]/100)^[.UZ3]*[.UZ2]" office:value-type="float" office:value="271.590536150544" calcext:value-type="float">
            <text:p>271,590536150544</text:p>
          </table:table-cell>
          <table:table-cell table:formula="of:=+(1+[.VA1]/100)^[.VA3]*[.VA2]" office:value-type="float" office:value="271.59095095211" calcext:value-type="float">
            <text:p>271,59095095211</text:p>
          </table:table-cell>
          <table:table-cell table:formula="of:=+(1+[.VB1]/100)^[.VB3]*[.VB2]" office:value-type="float" office:value="271.591364308201" calcext:value-type="float">
            <text:p>271,591364308201</text:p>
          </table:table-cell>
          <table:table-cell table:formula="of:=+(1+[.VC1]/100)^[.VC3]*[.VC2]" office:value-type="float" office:value="271.59177622633" calcext:value-type="float">
            <text:p>271,59177622633</text:p>
          </table:table-cell>
          <table:table-cell table:formula="of:=+(1+[.VD1]/100)^[.VD3]*[.VD2]" office:value-type="float" office:value="271.59218671396" calcext:value-type="float">
            <text:p>271,59218671396</text:p>
          </table:table-cell>
          <table:table-cell table:formula="of:=+(1+[.VE1]/100)^[.VE3]*[.VE2]" office:value-type="float" office:value="271.592595778548" calcext:value-type="float">
            <text:p>271,592595778548</text:p>
          </table:table-cell>
          <table:table-cell table:formula="of:=+(1+[.VF1]/100)^[.VF3]*[.VF2]" office:value-type="float" office:value="271.593003427478" calcext:value-type="float">
            <text:p>271,593003427478</text:p>
          </table:table-cell>
          <table:table-cell table:formula="of:=+(1+[.VG1]/100)^[.VG3]*[.VG2]" office:value-type="float" office:value="271.59340966809" calcext:value-type="float">
            <text:p>271,59340966809</text:p>
          </table:table-cell>
          <table:table-cell table:formula="of:=+(1+[.VH1]/100)^[.VH3]*[.VH2]" office:value-type="float" office:value="271.593814507707" calcext:value-type="float">
            <text:p>271,593814507707</text:p>
          </table:table-cell>
          <table:table-cell table:formula="of:=+(1+[.VI1]/100)^[.VI3]*[.VI2]" office:value-type="float" office:value="271.594217953482" calcext:value-type="float">
            <text:p>271,594217953482</text:p>
          </table:table-cell>
          <table:table-cell table:formula="of:=+(1+[.VJ1]/100)^[.VJ3]*[.VJ2]" office:value-type="float" office:value="271.594620012688" calcext:value-type="float">
            <text:p>271,594620012688</text:p>
          </table:table-cell>
          <table:table-cell table:formula="of:=+(1+[.VK1]/100)^[.VK3]*[.VK2]" office:value-type="float" office:value="271.595020692384" calcext:value-type="float">
            <text:p>271,595020692384</text:p>
          </table:table-cell>
          <table:table-cell table:formula="of:=+(1+[.VL1]/100)^[.VL3]*[.VL2]" office:value-type="float" office:value="271.595419999695" calcext:value-type="float">
            <text:p>271,595419999695</text:p>
          </table:table-cell>
          <table:table-cell table:formula="of:=+(1+[.VM1]/100)^[.VM3]*[.VM2]" office:value-type="float" office:value="271.595817941675" calcext:value-type="float">
            <text:p>271,595817941675</text:p>
          </table:table-cell>
          <table:table-cell table:formula="of:=+(1+[.VN1]/100)^[.VN3]*[.VN2]" office:value-type="float" office:value="271.5962145253" calcext:value-type="float">
            <text:p>271,5962145253</text:p>
          </table:table-cell>
          <table:table-cell table:formula="of:=+(1+[.VO1]/100)^[.VO3]*[.VO2]" office:value-type="float" office:value="271.59660975749" calcext:value-type="float">
            <text:p>271,59660975749</text:p>
          </table:table-cell>
          <table:table-cell table:formula="of:=+(1+[.VP1]/100)^[.VP3]*[.VP2]" office:value-type="float" office:value="271.597003645172" calcext:value-type="float">
            <text:p>271,597003645172</text:p>
          </table:table-cell>
          <table:table-cell table:formula="of:=+(1+[.VQ1]/100)^[.VQ3]*[.VQ2]" office:value-type="float" office:value="271.597396195215" calcext:value-type="float">
            <text:p>271,597396195215</text:p>
          </table:table-cell>
          <table:table-cell table:formula="of:=+(1+[.VR1]/100)^[.VR3]*[.VR2]" office:value-type="float" office:value="271.59778741434" calcext:value-type="float">
            <text:p>271,59778741434</text:p>
          </table:table-cell>
          <table:table-cell table:formula="of:=+(1+[.VS1]/100)^[.VS3]*[.VS2]" office:value-type="float" office:value="271.598177309409" calcext:value-type="float">
            <text:p>271,598177309409</text:p>
          </table:table-cell>
          <table:table-cell table:formula="of:=+(1+[.VT1]/100)^[.VT3]*[.VT2]" office:value-type="float" office:value="271.598565887032" calcext:value-type="float">
            <text:p>271,598565887032</text:p>
          </table:table-cell>
          <table:table-cell table:formula="of:=+(1+[.VU1]/100)^[.VU3]*[.VU2]" office:value-type="float" office:value="271.598953153956" calcext:value-type="float">
            <text:p>271,598953153956</text:p>
          </table:table-cell>
          <table:table-cell table:formula="of:=+(1+[.VV1]/100)^[.VV3]*[.VV2]" office:value-type="float" office:value="271.599339116736" calcext:value-type="float">
            <text:p>271,599339116736</text:p>
          </table:table-cell>
          <table:table-cell table:formula="of:=+(1+[.VW1]/100)^[.VW3]*[.VW2]" office:value-type="float" office:value="271.599723782009" calcext:value-type="float">
            <text:p>271,599723782009</text:p>
          </table:table-cell>
          <table:table-cell table:formula="of:=+(1+[.VX1]/100)^[.VX3]*[.VX2]" office:value-type="float" office:value="271.600107156256" calcext:value-type="float">
            <text:p>271,600107156256</text:p>
          </table:table-cell>
          <table:table-cell table:formula="of:=+(1+[.VY1]/100)^[.VY3]*[.VY2]" office:value-type="float" office:value="271.600489246001" calcext:value-type="float">
            <text:p>271,600489246001</text:p>
          </table:table-cell>
          <table:table-cell table:formula="of:=+(1+[.VZ1]/100)^[.VZ3]*[.VZ2]" office:value-type="float" office:value="271.600870057674" calcext:value-type="float">
            <text:p>271,600870057674</text:p>
          </table:table-cell>
          <table:table-cell table:formula="of:=+(1+[.WA1]/100)^[.WA3]*[.WA2]" office:value-type="float" office:value="271.601249597686" calcext:value-type="float">
            <text:p>271,601249597686</text:p>
          </table:table-cell>
          <table:table-cell table:formula="of:=+(1+[.WB1]/100)^[.WB3]*[.WB2]" office:value-type="float" office:value="271.601627872359" calcext:value-type="float">
            <text:p>271,601627872359</text:p>
          </table:table-cell>
          <table:table-cell table:formula="of:=+(1+[.WC1]/100)^[.WC3]*[.WC2]" office:value-type="float" office:value="271.602004888065" calcext:value-type="float">
            <text:p>271,602004888065</text:p>
          </table:table-cell>
          <table:table-cell table:formula="of:=+(1+[.WD1]/100)^[.WD3]*[.WD2]" office:value-type="float" office:value="271.60238065104" calcext:value-type="float">
            <text:p>271,60238065104</text:p>
          </table:table-cell>
          <table:table-cell table:formula="of:=+(1+[.WE1]/100)^[.WE3]*[.WE2]" office:value-type="float" office:value="271.602755167548" calcext:value-type="float">
            <text:p>271,602755167548</text:p>
          </table:table-cell>
          <table:table-cell table:formula="of:=+(1+[.WF1]/100)^[.WF3]*[.WF2]" office:value-type="float" office:value="271.603128443759" calcext:value-type="float">
            <text:p>271,603128443759</text:p>
          </table:table-cell>
          <table:table-cell table:formula="of:=+(1+[.WG1]/100)^[.WG3]*[.WG2]" office:value-type="float" office:value="271.603500485798" calcext:value-type="float">
            <text:p>271,603500485798</text:p>
          </table:table-cell>
          <table:table-cell table:formula="of:=+(1+[.WH1]/100)^[.WH3]*[.WH2]" office:value-type="float" office:value="271.603871299831" calcext:value-type="float">
            <text:p>271,603871299831</text:p>
          </table:table-cell>
          <table:table-cell table:formula="of:=+(1+[.WI1]/100)^[.WI3]*[.WI2]" office:value-type="float" office:value="271.604240891923" calcext:value-type="float">
            <text:p>271,604240891923</text:p>
          </table:table-cell>
          <table:table-cell table:formula="of:=+(1+[.WJ1]/100)^[.WJ3]*[.WJ2]" office:value-type="float" office:value="271.604609268048" calcext:value-type="float">
            <text:p>271,604609268048</text:p>
          </table:table-cell>
          <table:table-cell table:formula="of:=+(1+[.WK1]/100)^[.WK3]*[.WK2]" office:value-type="float" office:value="271.604976434262" calcext:value-type="float">
            <text:p>271,604976434262</text:p>
          </table:table-cell>
          <table:table-cell table:formula="of:=+(1+[.WL1]/100)^[.WL3]*[.WL2]" office:value-type="float" office:value="271.605342396486" calcext:value-type="float">
            <text:p>271,605342396486</text:p>
          </table:table-cell>
          <table:table-cell table:formula="of:=+(1+[.WM1]/100)^[.WM3]*[.WM2]" office:value-type="float" office:value="271.605707160602" calcext:value-type="float">
            <text:p>271,605707160602</text:p>
          </table:table-cell>
          <table:table-cell table:formula="of:=+(1+[.WN1]/100)^[.WN3]*[.WN2]" office:value-type="float" office:value="271.606070732554" calcext:value-type="float">
            <text:p>271,606070732554</text:p>
          </table:table-cell>
          <table:table-cell table:formula="of:=+(1+[.WO1]/100)^[.WO3]*[.WO2]" office:value-type="float" office:value="271.606433118108" calcext:value-type="float">
            <text:p>271,606433118108</text:p>
          </table:table-cell>
          <table:table-cell table:formula="of:=+(1+[.WP1]/100)^[.WP3]*[.WP2]" office:value-type="float" office:value="271.606794323092" calcext:value-type="float">
            <text:p>271,606794323092</text:p>
          </table:table-cell>
          <table:table-cell table:formula="of:=+(1+[.WQ1]/100)^[.WQ3]*[.WQ2]" office:value-type="float" office:value="271.607154353296" calcext:value-type="float">
            <text:p>271,607154353296</text:p>
          </table:table-cell>
          <table:table-cell table:formula="of:=+(1+[.WR1]/100)^[.WR3]*[.WR2]" office:value-type="float" office:value="271.60751321441" calcext:value-type="float">
            <text:p>271,60751321441</text:p>
          </table:table-cell>
          <table:table-cell table:formula="of:=+(1+[.WS1]/100)^[.WS3]*[.WS2]" office:value-type="float" office:value="271.607870912098" calcext:value-type="float">
            <text:p>271,607870912098</text:p>
          </table:table-cell>
          <table:table-cell table:formula="of:=+(1+[.WT1]/100)^[.WT3]*[.WT2]" office:value-type="float" office:value="271.608227452043" calcext:value-type="float">
            <text:p>271,608227452043</text:p>
          </table:table-cell>
          <table:table-cell table:formula="of:=+(1+[.WU1]/100)^[.WU3]*[.WU2]" office:value-type="float" office:value="271.60858283983" calcext:value-type="float">
            <text:p>271,60858283983</text:p>
          </table:table-cell>
          <table:table-cell table:formula="of:=+(1+[.WV1]/100)^[.WV3]*[.WV2]" office:value-type="float" office:value="271.608937081088" calcext:value-type="float">
            <text:p>271,608937081088</text:p>
          </table:table-cell>
          <table:table-cell table:formula="of:=+(1+[.WW1]/100)^[.WW3]*[.WW2]" office:value-type="float" office:value="271.609290181301" calcext:value-type="float">
            <text:p>271,609290181301</text:p>
          </table:table-cell>
          <table:table-cell table:formula="of:=+(1+[.WX1]/100)^[.WX3]*[.WX2]" office:value-type="float" office:value="271.609642145973" calcext:value-type="float">
            <text:p>271,609642145973</text:p>
          </table:table-cell>
          <table:table-cell table:formula="of:=+(1+[.WY1]/100)^[.WY3]*[.WY2]" office:value-type="float" office:value="271.609992980619" calcext:value-type="float">
            <text:p>271,609992980619</text:p>
          </table:table-cell>
          <table:table-cell table:formula="of:=+(1+[.WZ1]/100)^[.WZ3]*[.WZ2]" office:value-type="float" office:value="271.61034269063" calcext:value-type="float">
            <text:p>271,61034269063</text:p>
          </table:table-cell>
          <table:table-cell table:formula="of:=+(1+[.XA1]/100)^[.XA3]*[.XA2]" office:value-type="float" office:value="271.610691281402" calcext:value-type="float">
            <text:p>271,610691281402</text:p>
          </table:table-cell>
          <table:table-cell table:formula="of:=+(1+[.XB1]/100)^[.XB3]*[.XB2]" office:value-type="float" office:value="271.611038758343" calcext:value-type="float">
            <text:p>271,611038758343</text:p>
          </table:table-cell>
          <table:table-cell table:formula="of:=+(1+[.XC1]/100)^[.XC3]*[.XC2]" office:value-type="float" office:value="271.611385126734" calcext:value-type="float">
            <text:p>271,611385126734</text:p>
          </table:table-cell>
          <table:table-cell table:formula="of:=+(1+[.XD1]/100)^[.XD3]*[.XD2]" office:value-type="float" office:value="271.611730391922" calcext:value-type="float">
            <text:p>271,611730391922</text:p>
          </table:table-cell>
          <table:table-cell table:formula="of:=+(1+[.XE1]/100)^[.XE3]*[.XE2]" office:value-type="float" office:value="271.61207455913" calcext:value-type="float">
            <text:p>271,612074559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6T11:29:47.147799098</meta:creation-date>
    <dc:date>2022-04-06T11:41:16.559344587</dc:date>
    <meta:editing-duration>PT9S</meta:editing-duration>
    <meta:editing-cycles>1</meta:editing-cycles>
    <meta:document-statistic meta:table-count="1" meta:cell-count="2518" meta:object-count="0"/>
    <meta:generator>LibreOffice/6.4.7.2$Linux_X86_64 LibreOffice_project/40$Build-2</meta:generator>
  </office:meta>
</office:document-meta>
</file>